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de carnavalsoptocht in Winssen op zondag 2 ma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Beuningen heeft op 21 januari 2025 een evenementenvergunning verleend op grond van artikel 2:25 van de Algemene Plaatselijke Verordening Beuningen voor het organiseren van de carnavalsoptocht in Winssen op zondag 2 maart 2025 van 13:00 tot 16:00 uur. Het advies is om eerst telefonisch contact met de gemeente op te nemen als u vragen heeft. Een belanghebbende kan bezwaar maken tegen het genomen besluit.</text:p>
            <text:p text:style-name="common-al"/>
            <text:p text:style-name="last-al">Beuningen, 21 januari 202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7976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76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76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Verleende evenementenvergunning voor het organiseren van de carnavalsoptocht in Winssen op zondag 2 maart 2025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976</meta:user-defined>
    <meta:user-defined meta:name="OVERHEIDop.GmbID/DC.identifier">gmb-2025-27976</meta:user-defined>
    <meta:user-defined meta:name="OVERHEIDop.versieInformatie"/>
  </office:meta>
</office:document-meta>
</file>