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Crouweldijk 34, 3544MX in Utrecht, GU-Z2025-0013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uweldijk 34, 3544MX in Utrecht</text:p>
            <text:p text:style-name="common-al">GU-Z2025-001353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7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53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Crouweldijk 34, 3544MX in Utrecht, GU-Z2025-0013539</meta:user-defined>
    <meta:user-defined meta:name="OVERHEIDop.datumEindeReactietermijn">2025-08-06</meta:user-defined>
    <meta:user-defined meta:name="OVERHEIDop.terinzageleggingBG">https://jeleefomgeving.nl/inzien/002220647/24056013-2a95-4fb3-b6ea-5a8d905bd08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59</meta:user-defined>
    <meta:user-defined meta:name="OVERHEIDop.GmbID/DC.identifier">gmb-2025-279759</meta:user-defined>
    <meta:user-defined meta:name="OVERHEIDop.versieInformatie"/>
  </office:meta>
</office:document-meta>
</file>