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bullet style:num-suffix="" text:bullet-char="​" text:level="1">
        <style:list-level-properties text:min-label-width="10mm"/>
      </text:list-level-style-bullet>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0-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0-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0-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9-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Katwijk voor VvE’s</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om activiteiten te stimuleren die bijdragen aan het bestrijden en voorkomen van energiearmoede en het beperken van de energievraag, dan wel de CO<text:span text:style-name="inf">2</text:span> -uitstoot van de gebouwde omgeving;</text:p>
            <text:p text:style-name="al"/>
            <text:p text:style-name="al">Gelet op artikel 2, tweede lid van de Algemene subsidieverordening gemeente Katwijk 2018</text:p>
            <text:p text:style-name="al"/>
            <text:p text:style-name="al">B E S L U I T E N</text:p>
            <text:p text:style-name="al"/>
            <text:p text:style-name="al">vast te stellen de volgende regeling:</text:p>
            <text:p text:style-name="al"/>
            <text:p text:style-name="al">Subsidieregeling Lokale Aanpak Isolatie Katwijk voor Vv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 </text:p>
              <text:p text:style-name="al"/>
              <text:list text:style-name="id1-3-2-2-1-2-4">
                <text:list-item text:style-override="id1-3-2-2-1-2-4-1">
                  <text:number>1)</text:number>
                  <text:p text:style-name="al">
                  <text:span text:style-name="nadrukcur">Aanvraagformulier</text:span>: een door het college beschikbaar gesteld (online en fysiek) formulier om subsidie mee aan te vragen;</text:p>
                </text:list-item>
                <text:list-item text:style-override="id1-3-2-2-1-2-4-2">
                  <text:number>2)</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4-3">
                  <text:number>3)</text:number>
                  <text:p text:style-name="al">
                  <text:span text:style-name="nadrukcur">College</text:span>: het college van burgemeester en wethouders van de gemeente Katwijk;</text:p>
                </text:list-item>
                <text:list-item text:style-override="id1-3-2-2-1-2-4-4">
                  <text:number>4)</text:number>
                  <text:p text:style-name="al">
                  <text:span text:style-name="nadrukcur">Declaratieformulier</text:span>: een door het college beschikbaar gesteld (online en fysiek) formulier om subsidie mee vast te laten stellen;</text:p>
                </text:list-item>
                <text:list-item text:style-override="id1-3-2-2-1-2-4-5">
                  <text:number>5)</text:number>
                  <text:p text:style-name="al">
                  <text:span text:style-name="nadrukcur">Deelnameformulier</text:span>: een door het college beschikbaar gesteld (online en fysiek) formulier om deelname mee aan te vragen;</text:p>
                </text:list-item>
                <text:list-item text:style-override="id1-3-2-2-1-2-4-6">
                  <text:number>6)</text:number>
                  <text:p text:style-name="al">
                  <text:span text:style-name="nadrukcur">Doelgroep</text:span>: VvE’s die aanspraak kunnen maken op de subsidieregeling Lokale Aanpak Isolatie Katwijk voor VvE’s, zoals bepaald in artikel 3;</text:p>
                </text:list-item>
                <text:list-item text:style-override="id1-3-2-2-1-2-4-7">
                  <text:number>7)</text:number>
                  <text:p text:style-name="al">
                  <text:span text:style-name="nadrukcur">Eigenaar-bewoner</text:span>: een meerderjarig natuurlijk persoon, die volgens de kadastrale gegevens eigenaar is van een koopappartement én volgens de gemeentelijke basisregistratie staat ingeschreven op het adres van dit koopappartement;</text:p>
                </text:list-item>
                <text:list-item text:style-override="id1-3-2-2-1-2-4-8">
                  <text:number>8)</text:number>
                  <text:p text:style-name="al">
                  <text:span text:style-name="nadrukcur">Maatwerkadvies</text:span>:</text:p>
                  <text:list text:style-name="id1-3-2-2-1-2-4-8-3">
                    <text:list-item text:style-override="id1-3-2-2-1-2-4-8-3-1">
                      <text:number>a.</text:number>
                      <text:p text:style-name="al">een niet ouder dan twee jaar na indiening van de aanvraag door een EP-maatwerkadviseur opgesteld rapport, dat in ieder geval het volgende bevat: </text:p>
                      <text:list text:style-name="id1-3-2-2-1-2-4-8-3-1-3">
                        <text:list-item text:style-override="id1-3-2-2-1-2-4-8-3-1-3-1">
                          <text:number>i.</text:number>
                          <text:p text:style-name="al">een nauwkeurige omschrijving van de bestaande situatie op basis van een ter plekke door een EP-maatwerkadviseur uitgevoerde technische en bouwkundige beoordeling van de schil en de installaties van het gebouw of van de groep van gebouwen, alsmede een beschrijving van de mogelijke energiebesparingsmaatregelen en de duurzame warmte- en elektriciteitsopties, met de keuzemogelijkheden en de voor- en nadelen;</text:p>
                        </text:list-item>
                        <text:list-item text:style-override="id1-3-2-2-1-2-4-8-3-1-3-2">
                          <text:number>ii.</text:number>
                          <text:p text:style-name="al">een inschatting van de investering, en;</text:p>
                        </text:list-item>
                        <text:list-item text:style-override="id1-3-2-2-1-2-4-8-3-1-3-3">
                          <text:number>iii.</text:number>
                          <text:p text:style-name="al">van de te realiseren energiebesparing per mogelijk te verrichten maatregel of optie;</text:p>
                        </text:list-item>
                      </text:list>
                    </text:list-item>
                    <text:list-item text:style-override="id1-3-2-2-1-2-4-8-3-2">
                      <text:number>b.</text:number>
                      <text:p text:style-name="al">maakt de terugverdientijd van de voorgenomen investeringen inzichtelijk, leidt tot een onderbouwde geadviseerde prioritering en geeft uitleg over de mogelijkheden voor het realiseren van een zeer energiezuinig pakket of een Nul-op-de-Meter-gebouw, met een beeld van de typen maatregelen die nodig zouden zijn om dit niveau in het betrokken gebouw of groep van gebouwen te bereiken;</text:p>
                    </text:list-item>
                  </text:list>
                </text:list-item>
                <text:list-item text:style-override="id1-3-2-2-1-2-4-9">
                  <text:number>9)</text:number>
                  <text:p text:style-name="al">
                  <text:span text:style-name="nadrukcur">Energielabel</text:span>: een energielabel is een schriftelijke verklaring over de energieprestatie van een gebouw en geeft aan hoe goed een koopappartement geïsoleerd is. In artikel 6.29 van het Besluit bouwwerken leefomgeving is opgenomen waar een energielabel uit bestaat;</text:p>
                </text:list-item>
                <text:list-item text:style-override="id1-3-2-2-1-2-4-10">
                  <text:number>10)</text:number>
                  <text:p text:style-name="al">
                  <text:span text:style-name="nadrukcur">EP-maatwerkadviseur</text:span>: een persoon die voldoet aan de eisen van de vakbekwaamheid van ‘EP-maatwerkadviseur’ conform bijlage 2 van BRL 9500-MWA-W;</text:p>
                </text:list-item>
                <text:list-item text:style-override="id1-3-2-2-1-2-4-11">
                  <text:number>11)</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4-12">
                  <text:number>12)</text:number>
                  <text:p text:style-name="al">
                  <text:span text:style-name="nadrukcur">ISDE</text:span>: Investeringssubsidie Duurzame energie en Energiebesparing van de Regeling nationale EZK- en LNV-subsidies, van de Minister van Economische Zaken en Klimaat;</text:p>
                </text:list-item>
                <text:list-item text:style-override="id1-3-2-2-1-2-4-13">
                  <text:number>13)</text:number>
                  <text:p text:style-name="al">
                  <text:span text:style-name="nadrukcur">Isolatiemaatregelen</text:span>: alle maatregelen zoals opgenomen in artikel 4, lid 1 van deze regeling; </text:p>
                </text:list-item>
                <text:list-item text:style-override="id1-3-2-2-1-2-4-14">
                  <text:number>14)</text:number>
                  <text:p text:style-name="al">
                  <text:span text:style-name="nadrukcur">Koopappartement</text:span>: appartementsrecht, bedoeld in <text:a xlink:href="https://wetten.overheid.nl/jci1.3:c:BWBR0005288&amp;artikel=106&amp;g=2024-10-08&amp;z=2024-10-08" xlink:type="simple"><text:span text:style-name="nadrukondlijn">artikel 106, eerste lid, van Boek 5 van het Burgerlijk Wetboek</text:span></text:a>;</text:p>
                </text:list-item>
                <text:list-item text:style-override="id1-3-2-2-1-2-4-15">
                  <text:number>15)</text:number>
                  <text:p text:style-name="al">
                  <text:span text:style-name="nadrukcur">Procesbegeleiding</text:span>: externe begeleiding van het proces binnen een vereniging tot en met de definitieve besluitvorming van de algemene ledenvergadering voor het uitvoeren van advies, verduurzamingsmaatregelen, het zeer energiezuinig pakket of aanvullende energiebesparende maatregelen niet zijnde bouwbegeleiding;</text:p>
                </text:list-item>
                <text:list-item text:style-override="id1-3-2-2-1-2-4-16">
                  <text:number>16)</text:number>
                  <text:p text:style-name="al">
                  <text:span text:style-name="nadrukcur">Rd</text:span>
                  <text:span text:style-name="nadrukcur">-waarde</text:span>: een aanduiding van de warmteweerstand van isolatiemateriaal;</text:p>
                </text:list-item>
                <text:list-item text:style-override="id1-3-2-2-1-2-4-17">
                  <text:number>17)</text:number>
                  <text:p text:style-name="al">
                  <text:span text:style-name="nadrukcur">Slecht geïsoleerd koopappartement</text:span>: een woning van een eigenaar-bewoner in een gebouw waarvoor een VvE bestaat:</text:p>
                  <text:list text:style-name="id1-3-2-2-1-2-4-17-3">
                    <text:list-item text:style-override="id1-3-2-2-1-2-4-17-3-1">
                      <text:number>a.</text:number>
                      <text:p text:style-name="al">waarvan de woning een energielabelklasse D, E, F of G heeft of twee of meerdere slecht geïsoleerde bouwdelen, of; </text:p>
                    </text:list-item>
                    <text:list-item text:style-override="id1-3-2-2-1-2-4-17-3-2">
                      <text:number>b.</text:number>
                      <text:p text:style-name="al">waarin in het gehele gebouw twee of meerdere bouwdelen slecht geïsoleerd zijn;</text:p>
                    </text:list-item>
                  </text:list>
                </text:list-item>
                <text:list-item text:style-override="id1-3-2-2-1-2-4-18">
                  <text:number>18)</text:number>
                  <text:p text:style-name="al">
                  <text:a xlink:href="https://wetten.overheid.nl/BWBR0047844" xlink:type="simple">
                    <text:span text:style-name="nadrukondlijn">SpUk</text:span>
                    <text:span text:style-name="nadrukondlijn"> Lokale Aanpak Isolatie</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koopappartementen van eigenaren die moeite hebben hun koopappartement te verduurzamen;</text:p>
                </text:list-item>
                <text:list-item text:style-override="id1-3-2-2-1-2-4-19">
                  <text:number>19)</text:number>
                  <text:p text:style-name="al">
                  <text:span text:style-name="nadrukcur">Subsidieplafond</text:span>: het budget dat voor een bepaalde periode beschikbaar is gesteld;</text:p>
                </text:list-item>
                <text:list-item text:style-override="id1-3-2-2-1-2-4-20">
                  <text:number>20)</text:number>
                  <text:p text:style-name="al">
                  <text:span text:style-name="nadrukcur">Subsidievaststelling</text:span>: na verlening van subsidie moet de aanvrager verantwoording afleggen over de uitvoering van de uitgevoerde activiteiten. Bij de aanvraag tot vaststelling levert de aanvrager bewijs over de manier waarop het geld is besteed en of het doel van de activiteit is bereikt (conform deze subsidieregeling). Als dit is beoordeeld, wordt de hoogte van de subsidie bij beschikking definitief vastgesteld;</text:p>
                </text:list-item>
                <text:list-item text:style-override="id1-3-2-2-1-2-4-21">
                  <text:number>21)</text:number>
                  <text:p text:style-name="al">
                  <text:span text:style-name="nadrukcur">Subsidieverlening</text:span>: een voorlopige toekenning van een subsidiebedrag;</text:p>
                </text:list-item>
                <text:list-item text:style-override="id1-3-2-2-1-2-4-22">
                  <text:number>22)</text:number>
                  <text:p text:style-name="al">
                  <text:span text:style-name="nadrukcur">Uitvoerende organisatie</text:span>: Regionaal Energieloket Projecten B.V. (REL) is gemandateerd door het college om de subsidieaanvragen te verzorgen en subsidie te verstrekken als er aan alle voorwaarden voor de Subsidieregeling Lokale Aanpak Isolatie Katwijk voor VvE’s is voldaan; </text:p>
                </text:list-item>
                <text:list-item text:style-override="id1-3-2-2-1-2-4-23">
                  <text:number>23)</text:number>
                  <text:p text:style-name="al">
                  <text:span text:style-name="nadrukcur">U-waarde</text:span>: een aanduiding van de hoeveelheid warmte die er per vierkante meter en per graad temperatuurverschil tussen beide zijden van glas wordt doorgelaten;</text:p>
                </text:list-item>
                <text:list-item text:style-override="id1-3-2-2-1-2-4-24">
                  <text:number>24)</text:number>
                  <text:p text:style-name="al">
                  <text:span text:style-name="nadrukcur">Vereniging van Eigenaars (VvE)</text:span>: vereniging van de eigenaars als bedoeld in <text:a xlink:href="https://wetten.overheid.nl/BWBR0005288/2024-01-01/#Boek5_Titeldeel9_Afdeling1_Artikel112" xlink:type="simple"><text:span text:style-name="nadrukondlijn">artikel 112, eerste lid, onderdeel e, van Boek 5 van het Burgerlijk Wetboek</text:span></text:a>;</text:p>
                </text:list-item>
                <text:list-item text:style-override="id1-3-2-2-1-2-4-25">
                  <text:number>25)</text:number>
                  <text:p text:style-name="al">
                  <text:span text:style-name="nadrukcur">Werkelijke kosten</text:span>: de kosten van materialen en werkzaamheden voor zover noodzakelijk voor het treffen van isolatiemaatregelen.</text:p>
                </text:list-item>
              </text:list>
            </text:section>
            <text:section text:name="artikel_id1-3-2-2-1-3" text:style-name="artikel">
              <text:p text:style-name="artikel_kop_titel"><text:span text:style-name="artikel_kop_label">Artikel</text:span> <text:span text:style-name="artikel_kop_nr">2</text:span> – Doel van de regeling</text:p>
              <text:p text:style-name="al">Het doel van de subsidieregeling is om eigenaar-bewoners met een slecht geïsoleerd koopappartement en een WOZ-waarde lager dan de NHG-grens in 2022 te helpen isoleren conform de voorwaarden van de SpUk Lokale Aanpak Isolatie. Het isoleren van zelfstandige koopappartementen met een lage energetische kwaliteit draagt bij aan:</text:p>
              <text:p text:style-name="al"/>
              <text:list text:style-name="id1-3-2-2-1-3-4">
                <text:list-item text:style-override="id1-3-2-2-1-3-4-1">
                  <text:number>1)</text:number>
                  <text:p text:style-name="al">het structureel bestrijden en voorkomen van energiearmoede; </text:p>
                </text:list-item>
                <text:list-item text:style-override="id1-3-2-2-1-3-4-2">
                  <text:number>2)</text:number>
                  <text:p text:style-name="al">het verminderen van de energievraag en de CO<text:span text:style-name="inf">2</text:span> -uitstoot van de bebouwde omgeving.</text:p>
                </text:list-item>
              </text:list>
            </text:section>
            <text:section text:name="artikel_id1-3-2-2-1-4" text:style-name="artikel">
              <text:p text:style-name="artikel_kop_titel"><text:span text:style-name="artikel_kop_label">Artikel</text:span> <text:span text:style-name="artikel_kop_nr">3</text:span> – Doelgroep subsidieregeling</text:p>
              <text:p text:style-name="al">De subsidie ‘Lokale Aanpak Isolatie Katwijk voor VvE’s’ geldt uitsluitend voor VvE’s met ten minste één koopappartement, waarvan:</text:p>
              <text:p text:style-name="al"/>
              <text:list text:style-name="id1-3-2-2-1-4-4">
                <text:list-item text:style-override="id1-3-2-2-1-4-4-1">
                  <text:number>1)</text:number>
                  <text:p text:style-name="al">de VvE binnen de grenzen van gemeente Katwijk ligt, en;</text:p>
                </text:list-item>
                <text:list-item text:style-override="id1-3-2-2-1-4-4-2">
                  <text:number>2)</text:number>
                  <text:p text:style-name="al">ten minste 50% van de koopappartementen in de VvE een WOZ-waarde had per 1-1-2022 lager dan € 429.300 (de Nationale Hypotheek Garantie grens met energiebesparende maatregelen van 2023), en;</text:p>
                </text:list-item>
                <text:list-item text:style-override="id1-3-2-2-1-4-4-3">
                  <text:number>3)</text:number>
                  <text:p text:style-name="al">de koopappartementen een energielabelklasse D, E, F of G hebben, of;</text:p>
                </text:list-item>
                <text:list-item text:style-override="id1-3-2-2-1-4-4-4">
                  <text:number>4)</text:number>
                  <text:p text:style-name="al">een met die labelklasse vergelijkbare energetische staat, waaronder wordt verstaan dat ten minste twee van de bestaande bouwdelen niet of slecht geïsoleerd zijn, met bijbehorende indicatoren:</text:p>
                  <text:list text:style-name="id1-3-2-2-1-4-4-4-3">
                    <text:list-item text:style-override="id1-3-2-2-1-4-4-4-3-1">
                      <text:number>a.</text:number>
                      <text:p text:style-name="al">Dak:</text:p>
                      <text:list text:style-name="id1-3-2-2-1-4-4-4-3-1-3">
                        <text:list-item text:style-override="id1-3-2-2-1-4-4-4-3-1-3-1">
                          <text:number>i.</text:number>
                          <text:p text:style-name="al">Hellend/plat dak: geen, slechte of matige isolatie (minder dan 9 cm isolatiemateriaal aanwezig / Rc ≤ 2,0);</text:p>
                        </text:list-item>
                        <text:list-item text:style-override="id1-3-2-2-1-4-4-4-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4-4-3-2">
                      <text:number>b.</text:number>
                      <text:p text:style-name="al">Gevel: geen spouwmuurisolatie, voorzetwand of buitengevelisolatie aanwezig (Rc ≤ 1,1);</text:p>
                    </text:list-item>
                    <text:list-item text:style-override="id1-3-2-2-1-4-4-4-3-3">
                      <text:number>c.</text:number>
                      <text:p text:style-name="al">Vloer-/bodemisolatie: geen of slechte vloer- en bodemisolatie aanwezig, aanpakken bij matige vloerisolatie niet per se noodzakelijk (minder dan 5 cm isolatiemateriaal aanwezig, Rc ≤ 1,3); </text:p>
                    </text:list-item>
                    <text:list-item text:style-override="id1-3-2-2-1-4-4-4-3-4">
                      <text:number>d.</text:number>
                      <text:p text:style-name="al">Ramen (Glas): enkel glas, oud dubbelglas en HR glas (Ug waarde ≥ 1,6);</text:p>
                    </text:list-item>
                  </text:list>
                </text:list-item>
                <text:list-item text:style-override="id1-3-2-2-1-4-4-5">
                  <text:number/>
                  <text:p text:style-name="al">Of;</text:p>
                </text:list-item>
                <text:list-item text:style-override="id1-3-2-2-1-4-4-6">
                  <text:number>5)</text:number>
                  <text:p text:style-name="al">de VvE op gebouwniveau minstens twee slecht geïsoleerde bouwdelen heeft, zoals bedoeld in artikel 3, lid 4, aanhef en onder a tot en met d.</text:p>
                </text:list-item>
              </text:list>
            </text:section>
            <text:p text:style-name="hoofdstuk_bottom"/>
          </text:section>
          <text:section text:name="hoofdstuk_id1-3-2-2-2" text:style-name="hoofdstuk">
            <text:p text:style-name="hoofdstuk_kop"><text:span text:style-name="label">Hoofdstuk</text:span> <text:span text:style-name="nr">2</text:span> - Activiteiten en voorwaarden</text:p>
            <text:section text:name="artikel_id1-3-2-2-2-2" text:style-name="artikel">
              <text:p text:style-name="artikel_kop_titel"><text:span text:style-name="artikel_kop_label">Artikel</text:span> <text:span text:style-name="artikel_kop_nr">4</text:span> – Activiteiten die voor subsidie in aanmerking komen</text:p>
              <text:list text:style-name="id1-3-2-2-2-2-2">
                <text:list-item text:style-override="id1-3-2-2-2-2-2">
                  <text:number>1)</text:number>
                  <text:p text:style-name="al">Voor de volgende isolatiemaatregelen kan subsidie worden verstrekt:</text:p>
                  <text:list text:style-name="id1-3-2-2-2-2-2-3">
                    <text:list-item text:style-override="id1-3-2-2-2-2-2-3-1">
                      <text:number>a.</text:number>
                      <text:p text:style-name="al">Vloerisolatie waarbij minimaal 70% van de oppervlakte van de gehele vloer behorend tot de bestaande thermische schil wordt geïsoleerd en het materiaal een Rd-waarde van ten minste 3,5 m<text:span text:style-name="sup">2</text:span>K/W heeft;</text:p>
                    </text:list-item>
                    <text:list-item text:style-override="id1-3-2-2-2-2-2-3-2">
                      <text:number>b.</text:number>
                      <text:p text:style-name="al">Bodemisolatie waarbij minimaal 70% van de oppervlakte van de gehele vloer behorend tot de bestaande thermische schil wordt geïsoleerd en het materiaal een Rd-waarde van ten minste 3,5 m<text:span text:style-name="sup">2</text:span>K/W heeft;</text:p>
                    </text:list-item>
                    <text:list-item text:style-override="id1-3-2-2-2-2-2-3-3">
                      <text:number>c.</text:number>
                      <text:p text:style-name="al">Dakisolatie waarbij minimaal 70% van de oppervlakte van het gehele dak behorend tot de bestaande thermische schil wordt geïsoleerd en het materiaal een Rd-waarde van ten minste 3,5 m<text:span text:style-name="sup">2</text:span>K/W heeft;</text:p>
                    </text:list-item>
                    <text:list-item text:style-override="id1-3-2-2-2-2-2-3-4">
                      <text:number>d.</text:number>
                      <text:p text:style-name="al">Zolder- en vlieringisolatie waarbij minimaal 70% van de oppervlakte van het gehele dak behorend tot de bestaande thermische schil wordt geïsoleerd en het materiaal een Rd-waarde van ten minste 3,5 m<text:span text:style-name="sup">2</text:span>K/W heeft;</text:p>
                    </text:list-item>
                    <text:list-item text:style-override="id1-3-2-2-2-2-2-3-5">
                      <text:number>e.</text:number>
                      <text:p text:style-name="al">Gevel waarbij ten minste 10 m<text:span text:style-name="sup">2</text:span> per appartement van de oppervlakte van de binnen- of buitengevel van de bestaande thermische schil wordt geïsoleerd; en het materiaal een Rd-waarde van ten minste 3,5 m<text:span text:style-name="sup">2</text:span>K/W heeft; </text:p>
                    </text:list-item>
                    <text:list-item text:style-override="id1-3-2-2-2-2-2-3-6">
                      <text:number>f.</text:number>
                      <text:p text:style-name="al">Spouwmuurisolatie ten minste 10 m<text:span text:style-name="sup">2</text:span> per appartement van de oppervlakte van bestaande spouwmuren in de bestaande thermische schil wordt geïsoleerd en het materiaal een Rd-waarde van ten minste 1,1 m<text:span text:style-name="sup">2</text:span>K/W heeft; </text:p>
                    </text:list-item>
                    <text:list-item text:style-override="id1-3-2-2-2-2-2-3-7">
                      <text:number>g.</text:number>
                      <text:p text:style-name="al">Hoogrendementsglas ++ (HR++ glas) en kozijnen met een minimale oppervlakte van 3 m² per appartement en met een maximale U-waarde van 1,5 W/m²K; </text:p>
                    </text:list-item>
                    <text:list-item text:style-override="id1-3-2-2-2-2-2-3-8">
                      <text:number>h.</text:number>
                      <text:p text:style-name="al">Triple glas en kozijnen met een minimale oppervlakte van 3 m² per appartement en met een maximale U-waarde van 1,5 W/m²K;</text:p>
                    </text:list-item>
                    <text:list-item text:style-override="id1-3-2-2-2-2-2-3-9">
                      <text:number>i.</text:number>
                      <text:p text:style-name="al">Isolerende deur met HR++ glas met een maximale U-waarde van 1,5 W/m²K;</text:p>
                    </text:list-item>
                    <text:list-item text:style-override="id1-3-2-2-2-2-2-3-10">
                      <text:number>j.</text:number>
                      <text:p text:style-name="al">Isolerende deur met triple glas met een maximale U-waarde van 1,0 W/m²K; </text:p>
                    </text:list-item>
                    <text:list-item text:style-override="id1-3-2-2-2-2-2-3-11">
                      <text:number>k.</text:number>
                      <text:p text:style-name="al">CO<text:span text:style-name="inf">2</text:span> gestuurde ventilatie of balansventilatie met WTW (eventueel in combinatie met CO<text:span text:style-name="inf">2</text:span>-sturing);</text:p>
                    </text:list-item>
                  </text:list>
                </text:list-item>
                <text:list-item text:style-override="id1-3-2-2-2-2-3">
                  <text:number>2)</text:number>
                  <text:p text:style-name="al">Voor de volgende ondersteunende maatregelen kan subsidie worden verstrekt:</text:p>
                  <text:list text:style-name="id1-3-2-2-2-2-3-3">
                    <text:list-item text:style-override="id1-3-2-2-2-2-3-3-1">
                      <text:number>a.</text:number>
                      <text:p text:style-name="al">Procesbegeleiding;</text:p>
                    </text:list-item>
                    <text:list-item text:style-override="id1-3-2-2-2-2-3-3-2">
                      <text:number>b.</text:number>
                      <text:p text:style-name="al">Maatwerkadvies;</text:p>
                    </text:list-item>
                    <text:list-item text:style-override="id1-3-2-2-2-2-3-3-3">
                      <text:number>c.</text:number>
                      <text:p text:style-name="al">Flora- en faunaonderzoek;</text:p>
                    </text:list-item>
                  </text:list>
                </text:list-item>
                <text:list-item text:style-override="id1-3-2-2-2-2-4">
                  <text:number>3)</text:number>
                  <text:p text:style-name="al">Het college kan de in het eerste lid en tweede lid vermelde lijst van maatregelen en ondersteunende maatregelen uitbreiden en/of inkorten. </text:p>
                </text:list-item>
              </text:list>
            </text:section>
            <text:section text:name="artikel_id1-3-2-2-2-3" text:style-name="artikel">
              <text:p text:style-name="artikel_kop_titel"><text:span text:style-name="artikel_kop_label">Artikel</text:span> <text:span text:style-name="artikel_kop_nr">5</text:span> - Algemene voorwaarden</text:p>
              <text:p text:style-name="al">Op basis van deze regeling kan subsidie worden verstrekt aan de VvE (zie artikel 3) voor de tegemoetkoming in de kosten van het aanbrengen van isolatiemaatregelen en ondersteuning, met de volgende voorwaarden en verplichtingen:</text:p>
              <text:p text:style-name="al"/>
              <text:list text:style-name="id1-3-2-2-2-3-4">
                <text:list-item text:style-override="id1-3-2-2-2-3-4-1">
                  <text:number>1)</text:number>
                  <text:p text:style-name="al">Er wordt uitsluitend subsidie verstrekt voor de werkelijke kosten:</text:p>
                  <text:list text:style-name="id1-3-2-2-2-3-4-1-3">
                    <text:list-item text:style-override="id1-3-2-2-2-3-4-1-3-1">
                      <text:number>a.</text:number>
                      <text:p text:style-name="al">van het aanbrengen van isolatiemaatregelen zoals beschreven in artikel 4, lid 1 van deze subsidieregeling;</text:p>
                    </text:list-item>
                    <text:list-item text:style-override="id1-3-2-2-2-3-4-1-3-2">
                      <text:number>b.</text:number>
                      <text:p text:style-name="al">van het laten uitvoeren van de ondersteunende maatregelen zoals beschreven in artikel 4, lid 2 van deze subsidieregeling;</text:p>
                    </text:list-item>
                  </text:list>
                </text:list-item>
                <text:list-item text:style-override="id1-3-2-2-2-3-4-2">
                  <text:number>2)</text:number>
                  <text:p text:style-name="al">Een VvE kan eenmaal subsidie op grond van artikel 4, lid 1 én eenmaal subsidie op grond van artikel 4, lid 2 aanvragen; </text:p>
                </text:list-item>
                <text:list-item text:style-override="id1-3-2-2-2-3-4-3">
                  <text:number>3)</text:number>
                  <text:p text:style-name="al">Per koopappartement in de VvE kan óf eenmaal subsidie op grond van deze regeling worden verstrekt, óf eenmaal subsidie op de grond van de ‘Subsidieregeling Lokale Aanpak Isolatie Katwijk voor koopwoningen’;</text:p>
                </text:list-item>
                <text:list-item text:style-override="id1-3-2-2-2-3-4-4">
                  <text:number>4)</text:number>
                  <text:p text:style-name="al">Deze subsidie is stapelbaar met andere gemeentelijke, landelijke en provinciale subsidies zolang er niet meer dan 100% van de investering van de isolatiemaatregel wordt gesubsidieerd;</text:p>
                </text:list-item>
                <text:list-item text:style-override="id1-3-2-2-2-3-4-5">
                  <text:number>5)</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2-3-4-6">
                  <text:number>6)</text:number>
                  <text:p text:style-name="al">De aanvraag, zoals beschreven in artikel 10 en artikel 11, moet volledig en naar waarheid zijn ingevuld;</text:p>
                </text:list-item>
                <text:list-item text:style-override="id1-3-2-2-2-3-4-7">
                  <text:number>7)</text:number>
                  <text:p text:style-name="al">De VvE dient een aanvraag in namens eigenaar-bewoners in de vereniging en doet dit na een positief Algemene Leden Vergaderingen-besluit. </text:p>
                </text:list-item>
              </text:list>
            </text:section>
            <text:section text:name="artikel_id1-3-2-2-2-4" text:style-name="artikel">
              <text:p text:style-name="artikel_kop_titel"><text:span text:style-name="artikel_kop_label">Artikel</text:span> <text:span text:style-name="artikel_kop_nr">6</text:span> – Aanvullende voorwaarden isolatiemaatregelen</text:p>
              <text:list text:style-name="id1-3-2-2-2-4-2">
                <text:list-item text:style-override="id1-3-2-2-2-4-2">
                  <text:number>1)</text:number>
                  <text:p text:style-name="al">De VvE moet in de volgende gevallen kiezen tussen twee isolatiemaatregelen zoals beschreven in artikel 4, lid 1:</text:p>
                  <text:list text:style-name="id1-3-2-2-2-4-2-3">
                    <text:list-item text:style-override="id1-3-2-2-2-4-2-3-1">
                      <text:number>a.</text:number>
                      <text:p text:style-name="al">De VvE kiest tussen vloerisolatie en bodemisolatie en kan dus slechts voor één van deze maatregelen subsidie ontvangen;</text:p>
                    </text:list-item>
                    <text:list-item text:style-override="id1-3-2-2-2-4-2-3-2">
                      <text:number>b.</text:number>
                      <text:p text:style-name="al">De VvE kiest tussen dakisolatie en zolder/vlieringisolatie en kan dus slechts voor één van deze maatregelen subsidie ontvangen;</text:p>
                    </text:list-item>
                  </text:list>
                </text:list-item>
                <text:list-item text:style-override="id1-3-2-2-2-4-3">
                  <text:number>2)</text:number>
                  <text:p text:style-name="al">Van alle genoemde isolatiemaatregelen zoals beschreven in artikel 4, lid 1 moet het merk en type op het moment van indienen van de aanvraag zijn opgenomen in de dan geldende ISDE meldcodelijst Isolatie en Hoogrendementsglas van het RVO. </text:p>
                </text:list-item>
                <text:list-item text:style-override="id1-3-2-2-2-4-4">
                  <text:number>3)</text:number>
                  <text:p text:style-name="al">Het ontwerp, de installatie en het aanbrengen van de isolatiemaatregelen dienen deugdelijk, in overeenstemming met de bouwregelgeving en zorgvuldig door een erkend bedrijf te worden uitgevoerd dat beschikt over de benodigde certificering voor de uitvoering van de isolatiemaatregel. </text:p>
                </text:list-item>
                <text:list-item text:style-override="id1-3-2-2-2-4-5">
                  <text:number>4)</text:number>
                  <text:p text:style-name="al">De aanvrager dient de maatregelen blijvend in stand te houden.</text:p>
                </text:list-item>
              </text:list>
            </text:section>
            <text:section text:name="artikel_id1-3-2-2-2-5" text:style-name="artikel">
              <text:p text:style-name="artikel_kop_titel"><text:span text:style-name="artikel_kop_label">Artikel</text:span> <text:span text:style-name="artikel_kop_nr">7</text:span> – Aanvullende voorwaarden ondersteunende maatregelen</text:p>
              <text:list text:style-name="id1-3-2-2-2-5-2">
                <text:list-item text:style-override="id1-3-2-2-2-5-2">
                  <text:number>1)</text:number>
                  <text:p text:style-name="al">Procesbegeleiding dient te worden uitgevoerd door een professioneel procesbegeleider en is voor maximaal 60 uur subsidiabel.</text:p>
                </text:list-item>
                <text:list-item text:style-override="id1-3-2-2-2-5-3">
                  <text:number>2)</text:number>
                  <text:p text:style-name="al">Maatwerkadvies dient te worden opgesteld door een EP-maatwerkadviseur.</text:p>
                </text:list-item>
                <text:list-item text:style-override="id1-3-2-2-2-5-4">
                  <text:number>3)</text:number>
                  <text:p text:style-name="al">Flora- en faunaonderzoek dient te worden uitgevoerd door een ecoloog die werkzaam is voor een erkend ecologisch adviesbureau, zich aantoonbaar actief inzet op het gebied van de soortenbescherming en is aangesloten bij en werkzaam voor de daarvoor in Nederland bestaande organisaties die zich aantoonbaar actief inzetten op het gebied van de soortenmonitoring of -bescherming.</text:p>
                </text:list-item>
                <text:list-item text:style-override="id1-3-2-2-2-5-5">
                  <text:number>4)</text:number>
                  <text:p text:style-name="al">Flora- en faunaonderzoek en procesbegeleiding worden uitgevoerd na 1 januari 2024 en de rapportages van deze onderzoeken worden niet later dan twee jaar na indiening van de aanvraag voor de subsidie voor ondersteunende onderzoeken aangeleverd.</text:p>
                </text:list-item>
              </text:list>
            </text:section>
            <text:p text:style-name="hoofdstuk_bottom"/>
          </text:section>
          <text:section text:name="hoofdstuk_id1-3-2-2-3" text:style-name="hoofdstuk">
            <text:p text:style-name="hoofdstuk_kop"><text:span text:style-name="label">Hoofdstuk</text:span> <text:span text:style-name="nr">3</text:span> -Hoogte subsidie en subsidieplafond</text:p>
            <text:section text:name="artikel_id1-3-2-2-3-2" text:style-name="artikel">
              <text:p text:style-name="artikel_kop_titel"><text:span text:style-name="artikel_kop_label">Artikel</text:span> <text:span text:style-name="artikel_kop_nr">8</text:span> - Hoogte subsidie</text:p>
              <text:list text:style-name="id1-3-2-2-3-2-2">
                <text:list-item text:style-override="id1-3-2-2-3-2-2">
                  <text:number>1)</text:number>
                  <text:p text:style-name="al">De subsidie voor de activiteiten onder artikel 4, lid 1 bedraagt maximaal 45% van de werkelijke kosten van de getroffen isolatiemaatregelen.</text:p>
                </text:list-item>
                <text:list-item text:style-override="id1-3-2-2-3-2-3">
                  <text:number>2)</text:number>
                  <text:p text:style-name="al">Het maximaal uit te keren subsidiebedrag voor de activiteiten onder artikel 4, lid 1 per aanvraag van een VvE is niet hoger dan €1.440 maal het aantal koopappartementen in de VvE.</text:p>
                </text:list-item>
                <text:list-item text:style-override="id1-3-2-2-3-2-4">
                  <text:number>3)</text:number>
                  <text:p text:style-name="al">De subsidie voor de activiteiten onder artikel 4, lid 2 bedraagt maximaal 10% van de werkelijke kosten inclusief btw.</text:p>
                </text:list-item>
                <text:list-item text:style-override="id1-3-2-2-3-2-5">
                  <text:number>4)</text:number>
                  <text:p text:style-name="al">Het maximaal uit te keren subsidiebedrag voor de activiteiten onder artikel 4, lid 2 per aanvraag van een VvE is niet hoger dan:</text:p>
                  <text:list text:style-name="id1-3-2-2-3-2-5-3">
                    <text:list-item text:style-override="id1-3-2-2-3-2-5-3-1">
                      <text:number>a.</text:number>
                      <text:p text:style-name="al">€ 2.600 indien het gebouw of de groep gebouwen bestaat uit maximaal tien koopappartementen;</text:p>
                    </text:list-item>
                    <text:list-item text:style-override="id1-3-2-2-3-2-5-3-2">
                      <text:number>b.</text:number>
                      <text:p text:style-name="al">€ 4.000 indien het gebouw of de groep gebouwen bestaat uit elf tot en met dertig koopappartementen;</text:p>
                    </text:list-item>
                    <text:list-item text:style-override="id1-3-2-2-3-2-5-3-3">
                      <text:number>c.</text:number>
                      <text:p text:style-name="al">€ 5.200 indien het gebouw of de groep gebouwen bestaat uit meer dan dertig koopappartementen.</text:p>
                    </text:list-item>
                  </text:list>
                </text:list-item>
                <text:list-item text:style-override="id1-3-2-2-3-2-6">
                  <text:number>5)</text:number>
                  <text:p text:style-name="al">Het vastgestelde subsidiebedrag is nooit hoger dan het verleende subsidiebedrag.</text:p>
                </text:list-item>
                <text:list-item text:style-override="id1-3-2-2-3-2-7">
                  <text:number>6)</text:number>
                  <text:p text:style-name="al">Het vastgestelde subsidiebedrag kan lager dan het verleende subsidiebedrag worden vastgesteld indien: </text:p>
                  <text:list text:style-name="id1-3-2-2-3-2-7-3">
                    <text:list-item text:style-override="id1-3-2-2-3-2-7-3-1">
                      <text:number>a.</text:number>
                      <text:p text:style-name="al">de gesubsidieerde activiteiten niet of niet geheel hebben plaatsgevonden;</text:p>
                    </text:list-item>
                    <text:list-item text:style-override="id1-3-2-2-3-2-7-3-2">
                      <text:number>b.</text:number>
                      <text:p text:style-name="al">de subsidieontvanger niet heeft voldaan aan de aan de subsidie verbonden voorwaarden en verplichtingen;</text:p>
                    </text:list-item>
                    <text:list-item text:style-override="id1-3-2-2-3-2-7-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3-2-7-3-4">
                      <text:number>d.</text:number>
                      <text:p text:style-name="al">de subsidieverlening anderszins onjuist was en de subsidieontvanger dit wist of behoorde te weten;</text:p>
                    </text:list-item>
                    <text:list-item text:style-override="id1-3-2-2-3-2-7-3-5">
                      <text:number>e.</text:number>
                      <text:p text:style-name="al">blijkt dat één of meerdere koopappartementen in de VvE subsidie hebben ontvangen binnen de ‘Subsidieregeling Lokale Aanpak Isolatie Katwijk voor koopwoningen’.</text:p>
                    </text:list-item>
                  </text:list>
                </text:list-item>
              </text:list>
            </text:section>
            <text:section text:name="artikel_id1-3-2-2-3-3" text:style-name="artikel">
              <text:p text:style-name="artikel_kop_titel"><text:span text:style-name="artikel_kop_label">Artikel</text:span> <text:span text:style-name="artikel_kop_nr">9</text:span> – Subsidieplafond </text:p>
              <text:list text:style-name="id1-3-2-2-3-3-2">
                <text:list-item text:style-override="id1-3-2-2-3-3-2">
                  <text:number>1)</text:number>
                  <text:p text:style-name="al">Het subsidieplafond voor deze regeling bedraagt € 552.000.</text:p>
                </text:list-item>
                <text:list-item text:style-override="id1-3-2-2-3-3-3">
                  <text:number>2)</text:number>
                  <text:p text:style-name="al">Subsidie kan alleen verstrekt worden indien het vastgestelde subsidieplafond niet bereikt is.</text:p>
                </text:list-item>
                <text:list-item text:style-override="id1-3-2-2-3-3-4">
                  <text:number>3)</text:number>
                  <text:p text:style-name="al">Subsidieaanvragen worden in volgorde van ontvangst behandeld, waarbij aanvragen met dezelfde ontvangstdatum worden gerangschikt door loting voor zover op die datum het subsidieplafond wordt overschreden.</text:p>
                </text:list-item>
                <text:list-item text:style-override="id1-3-2-2-3-3-5">
                  <text:number>4)</text:number>
                  <text:p text:style-name="al">De hoogst gerangschikte aanvraag komt het eerst voor subsidie in aanmerking.</text:p>
                </text:list-item>
              </text:list>
            </text:section>
            <text:p text:style-name="hoofdstuk_bottom"/>
          </text:section>
          <text:section text:name="hoofdstuk_id1-3-2-2-4" text:style-name="hoofdstuk">
            <text:p text:style-name="hoofdstuk_kop"><text:span text:style-name="label">Hoofdstuk</text:span> <text:span text:style-name="nr">4</text:span> - Subsidieaanvraag </text:p>
            <text:section text:name="artikel_id1-3-2-2-4-2" text:style-name="artikel">
              <text:p text:style-name="artikel_kop_titel"><text:span text:style-name="artikel_kop_label">Artikel</text:span> <text:span text:style-name="artikel_kop_nr">10</text:span> - Wijze van indienen aanvraag isolatiemaatregelen</text:p>
              <text:list text:style-name="id1-3-2-2-4-2-2">
                <text:list-item text:style-override="id1-3-2-2-4-2-2">
                  <text:number>1)</text:number>
                  <text:p text:style-name="al">Om deel te kunnen nemen aan de Lokale Aanpak Isolatie ontvangt de doelgroep die in beeld is bij de gemeente een brief met toelichting hoe er gebruik kan worden gemaakt van de subsidieregeling.</text:p>
                </text:list-item>
                <text:list-item text:style-override="id1-3-2-2-4-2-3">
                  <text:number>2)</text:number>
                  <text:p text:style-name="al">Wanneer een VvE geen brief ontvangt of een afwijzing heeft ontvangen naar aanleiding van het aanvraagformulier, maar wel meent te voldoen aan de doelgroep zoals genoemd in artikel 3, lid 1, kan deze een door de gemeente (online en fysiek) beschikbaar gesteld deelnameformulier invullen.</text:p>
                </text:list-item>
                <text:list-item text:style-override="id1-3-2-2-4-2-4">
                  <text:number>3)</text:number>
                  <text:p text:style-name="al">Bij het deelnameformulier levert de aanvrager de volgende gegevens aan:</text:p>
                  <text:list text:style-name="id1-3-2-2-4-2-4-3">
                    <text:list-item text:style-override="id1-3-2-2-4-2-4-3-1">
                      <text:number>a.</text:number>
                      <text:p text:style-name="al">Gegevens bestuurder; </text:p>
                    </text:list-item>
                    <text:list-item text:style-override="id1-3-2-2-4-2-4-3-2">
                      <text:number>b.</text:number>
                      <text:p text:style-name="al">Gegevens over de VvE;</text:p>
                    </text:list-item>
                    <text:list-item text:style-override="id1-3-2-2-4-2-4-3-3">
                      <text:number>c.</text:number>
                      <text:p text:style-name="al">Bewijs van slecht geïsoleerde bouwdelen.</text:p>
                    </text:list-item>
                  </text:list>
                </text:list-item>
                <text:list-item text:style-override="id1-3-2-2-4-2-5">
                  <text:number>4)</text:number>
                  <text:p text:style-name="al">Het aanvragen van de subsidie kan middels het hiervoor (online of fysiek) beschikbaar gestelde aanvraagformulier bij de uitvoerende organisatie vóór aanvang van de uitvoering van de subsidiabele activiteiten onder artikel 4, lid 1.</text:p>
                </text:list-item>
                <text:list-item text:style-override="id1-3-2-2-4-2-6">
                  <text:number>5)</text:number>
                  <text:p text:style-name="al">Bij het aanvraagformulier voor activiteiten onder artikel 4, lid 1 levert de VvE de volgende gegevens aan:</text:p>
                  <text:list text:style-name="id1-3-2-2-4-2-6-3">
                    <text:list-item text:style-override="id1-3-2-2-4-2-6-3-1">
                      <text:number>a.</text:number>
                      <text:p text:style-name="al">Gegevens bestuurder, zijnde de naam, het post- en bezoekadres, het e-mailadres en het telefoonnummer;</text:p>
                    </text:list-item>
                    <text:list-item text:style-override="id1-3-2-2-4-2-6-3-2">
                      <text:number>b.</text:number>
                      <text:p text:style-name="al">De kadastrale aanduiding van het gebouw of de groep van gebouwen ten behoeve waarvan subsidie wordt aangevraagd;</text:p>
                    </text:list-item>
                    <text:list-item text:style-override="id1-3-2-2-4-2-6-3-3">
                      <text:number>c.</text:number>
                      <text:p text:style-name="al">Het nummer waaronder de onderneming is geregistreerd bij de Kamer van Koophandel, eigenaarsregister en splitsingsakte van de VvE;</text:p>
                    </text:list-item>
                    <text:list-item text:style-override="id1-3-2-2-4-2-6-3-4">
                      <text:number>d.</text:number>
                      <text:p text:style-name="al">Een afschrift van een rechtsgeldig besluit waaruit blijkt dat de vergadering van eigenaars of de algemene ledenvergadering van de vereniging besloten heeft tot verkenning of uitvoering van de verduurzamingsmaatregelen;</text:p>
                    </text:list-item>
                    <text:list-item text:style-override="id1-3-2-2-4-2-6-3-5">
                      <text:number>e.</text:number>
                      <text:p text:style-name="al">Bewijs van slecht geïsoleerde bouwdelen.</text:p>
                    </text:list-item>
                  </text:list>
                </text:list-item>
                <text:list-item text:style-override="id1-3-2-2-4-2-7">
                  <text:number>6)</text:number>
                  <text:p text:style-name="al">Het aanvragen van de vaststelling van de subsidie is alleen mogelijk wanneer de VvE een aanvraagformulier zoals beschreven in artikel 10, lid 5 heeft ingediend en een beschikking zoals beschreven in artikel 12, lid 5 heeft ontvangen van de uitvoerende organisatie.</text:p>
                </text:list-item>
                <text:list-item text:style-override="id1-3-2-2-4-2-8">
                  <text:number>7)</text:number>
                  <text:p text:style-name="al">Het aanvragen van de vaststelling van de subsidie dient binnen 18 maanden na het ontvangen van de beschikking zoals beschreven in artikel 12, lid 5 te worden ingediend.</text:p>
                </text:list-item>
                <text:list-item text:style-override="id1-3-2-2-4-2-9">
                  <text:number>8)</text:number>
                  <text:p text:style-name="al">Het aanvragen van de vaststelling van de subsidie kan middels het hiervoor (online of fysiek) beschikbaar gestelde declaratieformulier bij de uitvoerende organisatie na afronding van de uitvoering van de subsidiabele activiteiten onder artikel 4, lid 1.</text:p>
                </text:list-item>
                <text:list-item text:style-override="id1-3-2-2-4-2-10">
                  <text:number>9)</text:number>
                  <text:p text:style-name="al">Bij het declaratieformulier voor activiteiten onder artikel 4, lid 1 levert de VvE de volgende gegevens aan:</text:p>
                  <text:list text:style-name="id1-3-2-2-4-2-10-3">
                    <text:list-item text:style-override="id1-3-2-2-4-2-10-3-1">
                      <text:number>a.</text:number>
                      <text:p text:style-name="al">Gegevens bestuurder, zijnde de naam, het post- en bezoekadres, het e-mailadres, het telefoonnummer;</text:p>
                    </text:list-item>
                    <text:list-item text:style-override="id1-3-2-2-4-2-10-3-2">
                      <text:number>b.</text:number>
                      <text:p text:style-name="al">Het nummer waaronder de onderneming is geregistreerd bij de Kamer van Koophandel;</text:p>
                    </text:list-item>
                    <text:list-item text:style-override="id1-3-2-2-4-2-10-3-3">
                      <text:number>c.</text:number>
                      <text:p text:style-name="al">Bankgegevens van de VvE waarmee de maatregelen betaald zijn en de aanvrager de subsidie op wenst te ontvangen;</text:p>
                    </text:list-item>
                    <text:list-item text:style-override="id1-3-2-2-4-2-10-3-4">
                      <text:number>d.</text:number>
                      <text:p text:style-name="al">Foto’s van de te isoleren bouwdelen voorafgaand aan de maatregelen (voor), foto’s van de uitvoering van de werkzaamheden (tijdens) en van het eindresultaat (na);</text:p>
                    </text:list-item>
                    <text:list-item text:style-override="id1-3-2-2-4-2-10-3-5">
                      <text:number>e.</text:number>
                      <text:p text:style-name="al">Betaalbewijs aan (erkend) isolatiebedrijf van uitvoering van de isolatiemaatregelen; </text:p>
                    </text:list-item>
                    <text:list-item text:style-override="id1-3-2-2-4-2-10-3-6">
                      <text:number>f.</text:number>
                      <text:p text:style-name="al">Een kopie van een gespecificeerde factuur van het installatiebedrijf voor de uitgevoerde subsidiabele activiteiten, waarop de volgende informatie vermeld is: </text:p>
                      <text:list text:style-name="id1-3-2-2-4-2-10-3-6-3">
                        <text:list-item text:style-override="id1-3-2-2-4-2-10-3-6-3-1">
                          <text:number>i.</text:number>
                          <text:p text:style-name="al">Naam en kvk nummer installatiebedrijf;</text:p>
                        </text:list-item>
                        <text:list-item text:style-override="id1-3-2-2-4-2-10-3-6-3-2">
                          <text:number>ii.</text:number>
                          <text:p text:style-name="al">Naam en adres van de VvE;</text:p>
                        </text:list-item>
                        <text:list-item text:style-override="id1-3-2-2-4-2-10-3-6-3-3">
                          <text:number>iii.</text:number>
                          <text:p text:style-name="al">Datum van installatie;</text:p>
                        </text:list-item>
                        <text:list-item text:style-override="id1-3-2-2-4-2-10-3-6-3-4">
                          <text:number>iv.</text:number>
                          <text:p text:style-name="al">De isolatiemaatregelen (inclusief het aantal geïsoleerde vierkante meters per isolatiemaatregel en isolatiewaarde);</text:p>
                        </text:list-item>
                        <text:list-item text:style-override="id1-3-2-2-4-2-10-3-6-3-5">
                          <text:number>v.</text:number>
                          <text:p text:style-name="al">Totaal kosten uitvoering in euro’s.</text:p>
                        </text:list-item>
                      </text:list>
                    </text:list-item>
                  </text:list>
                </text:list-item>
                <text:list-item text:style-override="id1-3-2-2-4-2-11">
                  <text:number>10)</text:number>
                  <text:p text:style-name="al">Het aanvragen van de vaststelling van de subsidie middels het declaratieformulier kan tot en met 31 oktober 2027.</text:p>
                </text:list-item>
              </text:list>
            </text:section>
            <text:section text:name="artikel_id1-3-2-2-4-3" text:style-name="artikel">
              <text:p text:style-name="artikel_kop_titel"><text:span text:style-name="artikel_kop_label">Artikel</text:span> <text:span text:style-name="artikel_kop_nr">11</text:span> – Wijzen van indienen aanvraag ondersteunende maatregelen</text:p>
              <text:list text:style-name="id1-3-2-2-4-3-2">
                <text:list-item text:style-override="id1-3-2-2-4-3-2">
                  <text:number>1)</text:number>
                  <text:p text:style-name="al">Om deel te kunnen nemen aan de Lokale Aanpak Isolatie ontvangt de doelgroep die in beeld is bij de gemeente een brief met toelichting hoe er gebruik kan worden gemaakt van de subsidieregeling.</text:p>
                </text:list-item>
                <text:list-item text:style-override="id1-3-2-2-4-3-3">
                  <text:number>2)</text:number>
                  <text:p text:style-name="al">Wanneer een VvE geen brief ontvangt of een afwijzing heeft ontvangen naar aanleiding van het aanvraagformulier, maar wel meent te voldoen aan de doelgroep zoals genoemd in artikel 3, lid 1, kan deze een door de gemeente (online en fysiek) beschikbaar gesteld deelnameformulier invullen.</text:p>
                </text:list-item>
                <text:list-item text:style-override="id1-3-2-2-4-3-4">
                  <text:number>3)</text:number>
                  <text:p text:style-name="al">Bij het deelnameformulier levert de aanvrager de volgende gegevens aan:</text:p>
                  <text:list text:style-name="id1-3-2-2-4-3-4-3">
                    <text:list-item text:style-override="id1-3-2-2-4-3-4-3-1">
                      <text:number>a.</text:number>
                      <text:p text:style-name="al">Gegevens bestuurder; </text:p>
                    </text:list-item>
                    <text:list-item text:style-override="id1-3-2-2-4-3-4-3-2">
                      <text:number>b.</text:number>
                      <text:p text:style-name="al">Gegevens over de VvE;</text:p>
                    </text:list-item>
                    <text:list-item text:style-override="id1-3-2-2-4-3-4-3-3">
                      <text:number>c.</text:number>
                      <text:p text:style-name="al">Bewijs van slecht geïsoleerde bouwdelen.</text:p>
                    </text:list-item>
                  </text:list>
                </text:list-item>
                <text:list-item text:style-override="id1-3-2-2-4-3-5">
                  <text:number>4)</text:number>
                  <text:p text:style-name="al">Het aanvragen van de subsidie kan middels het hiervoor (online of fysiek) beschikbaar gestelde aanvraagformulier bij de uitvoerende organisatie vóór aanvang van de uitvoering van de subsidiabele activiteiten onder artikel 4, lid 2.</text:p>
                </text:list-item>
                <text:list-item text:style-override="id1-3-2-2-4-3-6">
                  <text:number>5)</text:number>
                  <text:p text:style-name="al">Bij het aanvraagformulier voor activiteiten onder artikel 4, lid 2 levert de VvE de volgende gegevens aan:</text:p>
                  <text:list text:style-name="id1-3-2-2-4-3-6-3">
                    <text:list-item text:style-override="id1-3-2-2-4-3-6-3-1">
                      <text:number>a.</text:number>
                      <text:p text:style-name="al">Gegevens bestuurder, zijnde de naam, het post- en bezoekadres, het e-mailadres, het telefoonnummer;</text:p>
                    </text:list-item>
                    <text:list-item text:style-override="id1-3-2-2-4-3-6-3-2">
                      <text:number>b.</text:number>
                      <text:p text:style-name="al">De kadastrale aanduiding van het gebouw of de groep van gebouwen ten behoeve waarvan subsidie wordt aangevraagd;</text:p>
                    </text:list-item>
                    <text:list-item text:style-override="id1-3-2-2-4-3-6-3-3">
                      <text:number>c.</text:number>
                      <text:p text:style-name="al">Het nummer waaronder de onderneming is geregistreerd bij de Kamer van Koophandel, eigenaarsregister en splitsingsakte van de VvE;</text:p>
                    </text:list-item>
                    <text:list-item text:style-override="id1-3-2-2-4-3-6-3-4">
                      <text:number>d.</text:number>
                      <text:p text:style-name="al">Een afschrift van een rechtsgeldig besluit waaruit blijkt dat de vergadering van eigenaars of de algemene ledenvergadering van de vereniging besloten heeft tot verkenning of uitvoering van de verduurzamingsmaatregelen;</text:p>
                    </text:list-item>
                    <text:list-item text:style-override="id1-3-2-2-4-3-6-3-5">
                      <text:number>e.</text:number>
                      <text:p text:style-name="al">Bewijs van slecht geïsoleerde bouwdelen.</text:p>
                    </text:list-item>
                  </text:list>
                </text:list-item>
                <text:list-item text:style-override="id1-3-2-2-4-3-7">
                  <text:number>6)</text:number>
                  <text:p text:style-name="al">Het aanvragen van de vaststelling van de subsidie is alleen mogelijk wanneer de VvE een aanvraagformulier zoals beschreven in artikel 11, lid 5 heeft ingediend en een beschikking zoals beschreven in artikel 12, lid 5 heeft ontvangen van de uitvoerende organisatie.</text:p>
                </text:list-item>
                <text:list-item text:style-override="id1-3-2-2-4-3-8">
                  <text:number>7)</text:number>
                  <text:p text:style-name="al">Het aanvragen van de vaststelling van de subsidie kan middels het hiervoor (online of fysiek) beschikbaar gestelde declaratieformulier bij de uitvoerende organisatie na afronding van de uitvoering van de subsidiabele activiteiten onder artikel 4, lid 2.</text:p>
                </text:list-item>
                <text:list-item text:style-override="id1-3-2-2-4-3-9">
                  <text:number>8)</text:number>
                  <text:p text:style-name="al">Bij het declaratieformulier voor activiteiten onder artikel 4, lid 2 levert de VvE de volgende gegevens aan:</text:p>
                  <text:list text:style-name="id1-3-2-2-4-3-9-3">
                    <text:list-item text:style-override="id1-3-2-2-4-3-9-3-1">
                      <text:number>a.</text:number>
                      <text:p text:style-name="al">Gegevens bestuurder, zijnde de naam, het post- en bezoekadres, het e-mailadres, het telefoonnummer;</text:p>
                    </text:list-item>
                    <text:list-item text:style-override="id1-3-2-2-4-3-9-3-2">
                      <text:number>b.</text:number>
                      <text:p text:style-name="al">Bankgegevens van de VvE waarmee de maatregelen betaald zijn en de aanvrager de subsidie op wenst te ontvangen;</text:p>
                    </text:list-item>
                    <text:list-item text:style-override="id1-3-2-2-4-3-9-3-3">
                      <text:number>c.</text:number>
                      <text:p text:style-name="al">Een kopie van een gespecificeerde factuur van de uitvoerder van de subsidiabele activiteiten, waarop de volgende informatie vermeld is: </text:p>
                      <text:list text:style-name="id1-3-2-2-4-3-9-3-3-3">
                        <text:list-item text:style-override="id1-3-2-2-4-3-9-3-3-3-1">
                          <text:number>i.</text:number>
                          <text:p text:style-name="al">Naam en kvk nummer uitvoerder;</text:p>
                        </text:list-item>
                        <text:list-item text:style-override="id1-3-2-2-4-3-9-3-3-3-2">
                          <text:number>ii.</text:number>
                          <text:p text:style-name="al">Naam en adres van de VvE;</text:p>
                        </text:list-item>
                        <text:list-item text:style-override="id1-3-2-2-4-3-9-3-3-3-3">
                          <text:number>iii.</text:number>
                          <text:p text:style-name="al">Datum van uitvoering;</text:p>
                        </text:list-item>
                        <text:list-item text:style-override="id1-3-2-2-4-3-9-3-3-3-4">
                          <text:number>iv.</text:number>
                          <text:p text:style-name="al">De uitgevoerde maatregelen en het aantal uren besteed aan uitvoering hiervan;</text:p>
                        </text:list-item>
                        <text:list-item text:style-override="id1-3-2-2-4-3-9-3-3-3-5">
                          <text:number>v.</text:number>
                          <text:p text:style-name="al">Totaal kosten uitvoering in euro’s;</text:p>
                        </text:list-item>
                      </text:list>
                    </text:list-item>
                    <text:list-item text:style-override="id1-3-2-2-4-3-9-3-4">
                      <text:number>d.</text:number>
                      <text:p text:style-name="al">De beschikking van de Rijksdienst voor Ondernemend Nederland (RVO) met daarin de toezegging van de Subsidieregeling Verduurzaming voor Verenigingen van Eigenaars (SVVE).</text:p>
                    </text:list-item>
                  </text:list>
                </text:list-item>
                <text:list-item text:style-override="id1-3-2-2-4-3-10">
                  <text:number>9)</text:number>
                  <text:p text:style-name="al">Het aanvragen van de vaststelling van de subsidie middels het declaratieformulier kan tot en met 31 oktober 2027.</text:p>
                </text:list-item>
              </text:list>
            </text:section>
            <text:p text:style-name="hoofdstuk_bottom"/>
          </text:section>
          <text:section text:name="hoofdstuk_id1-3-2-2-5" text:style-name="hoofdstuk">
            <text:p text:style-name="hoofdstuk_kop"><text:span text:style-name="label">Hoofdstuk</text:span> <text:span text:style-name="nr">5</text:span> - Behandeling van subsidieaanvraag </text:p>
            <text:section text:name="artikel_id1-3-2-2-5-2" text:style-name="artikel">
              <text:p text:style-name="artikel_kop_titel"><text:span text:style-name="artikel_kop_label">Artikel</text:span> <text:span text:style-name="artikel_kop_nr">12</text:span> – Afhandelen aanvraag </text:p>
              <text:p text:style-name="al">Wanneer de aanvraag binnenkomt wordt de volgende afhandeling gehanteerd: </text:p>
              <text:p text:style-name="al"/>
              <text:list text:style-name="id1-3-2-2-5-2-4">
                <text:list-item text:style-override="id1-3-2-2-5-2-4-1">
                  <text:number>1)</text:number>
                  <text:p text:style-name="al">De uitvoerende organisatie bevestigt de ontvangst van de aanvraag schriftelijk binnen 2 weken;</text:p>
                </text:list-item>
                <text:list-item text:style-override="id1-3-2-2-5-2-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text:p>
                </text:list-item>
                <text:list-item text:style-override="id1-3-2-2-5-2-4-3">
                  <text:number>3)</text:number>
                  <text:p text:style-name="al">Indien de aanvraag niet binnen de aangegeven termijn is gecompleteerd, kan de uitvoerende organisatie de aanvraag niet ontvankelijk verklaren;</text:p>
                </text:list-item>
                <text:list-item text:style-override="id1-3-2-2-5-2-4-4">
                  <text:number>4)</text:number>
                  <text:p text:style-name="al">De uitvoerende organisatie handelt aanvragen in volgorde van binnenkomst af;</text:p>
                </text:list-item>
                <text:list-item text:style-override="id1-3-2-2-5-2-4-5">
                  <text:number>5)</text:number>
                  <text:p text:style-name="al">De uitvoerende organisatie neemt binnen 4 weken na ontvangst van het aanvraagformulier, dan wel na het compleet worden daarvan, een beslissing over het verlenen van de subsidie en deelt die middels een beschikking mee aan de aanvrager;</text:p>
                </text:list-item>
                <text:list-item text:style-override="id1-3-2-2-5-2-4-6">
                  <text:number>6)</text:number>
                  <text:p text:style-name="al">Het declaratieformulier voor activiteiten onder artikel 4, lid 1 kan tot maximaal 6 maanden na de uitvoering worden ingediend;</text:p>
                </text:list-item>
                <text:list-item text:style-override="id1-3-2-2-5-2-4-7">
                  <text:number>7)</text:number>
                  <text:p text:style-name="al">Het declaratieformulier voor activiteiten onder artikel 4, lid 2, kan tot maximaal 6 maanden na ontvangst van de beschikking van het RVO worden ingediend;</text:p>
                </text:list-item>
                <text:list-item text:style-override="id1-3-2-2-5-2-4-8">
                  <text:number>8)</text:number>
                  <text:p text:style-name="al">Binnen 4 weken na ontvangst van het declaratieformulier wordt de hoogte van de subsidie op grond van artikel 8 vastgesteld en uitbetaald op het rekeningnummer zoals opgegeven op het aanvraagformulier;</text:p>
                </text:list-item>
                <text:list-item text:style-override="id1-3-2-2-5-2-4-9">
                  <text:number>9)</text:number>
                  <text:p text:style-name="al">Bij overschrijding van de in artikel 12, lid 5 en 8 genoemde termijnen kan de aanvrager niet afleiden dat zijn/haar aanvraag is of wordt gehonoreerd;</text:p>
                </text:list-item>
                <text:list-item text:style-override="id1-3-2-2-5-2-4-10">
                  <text:number>10)</text:number>
                  <text:p text:style-name="al">Door het college en de uitvoerende organisatie kunnen steekproefsgewijze controles worden uitgevoerd op uitvoering en rechtmatige besteding van de subsidie;</text:p>
                </text:list-item>
                <text:list-item text:style-override="id1-3-2-2-5-2-4-11">
                  <text:number>11)</text:number>
                  <text:p text:style-name="al">Het college kan aan de subsidiebeschikking nadere voorschriften en verplichtingen verbinden.</text:p>
                </text:list-item>
              </text:list>
            </text:section>
            <text:section text:name="artikel_id1-3-2-2-5-3" text:style-name="artikel">
              <text:p text:style-name="artikel_kop_titel"><text:span text:style-name="artikel_kop_label">Artikel</text:span> <text:span text:style-name="artikel_kop_nr">13</text:span> - Weigeringsgronden</text:p>
              <text:p text:style-name="al">Het college weigert een aanvraag, indien:</text:p>
              <text:p text:style-name="al"/>
              <text:list text:style-name="id1-3-2-2-5-3-4">
                <text:list-item text:style-override="id1-3-2-2-5-3-4-1">
                  <text:number>1)</text:number>
                  <text:p text:style-name="al">het budget van het subsidieplafond niet toereikend is om de aanvraag te honoreren;</text:p>
                </text:list-item>
                <text:list-item text:style-override="id1-3-2-2-5-3-4-2">
                  <text:number>2)</text:number>
                  <text:p text:style-name="al">de aanvrager niet behoort tot de doelgroep, zoals genoemd in artikel 3;</text:p>
                </text:list-item>
                <text:list-item text:style-override="id1-3-2-2-5-3-4-3">
                  <text:number>3)</text:number>
                  <text:p text:style-name="al">de aanvraag niet past binnen de subsidiabele activiteiten zoals genoemd in artikel 4;</text:p>
                </text:list-item>
                <text:list-item text:style-override="id1-3-2-2-5-3-4-4">
                  <text:number>4)</text:number>
                  <text:p text:style-name="al">blijkt dat er al eens subsidie is verstrekt voor de betreffende subsidiabele activiteit op grond van deze regeling aan dezelfde VvE;</text:p>
                </text:list-item>
                <text:list-item text:style-override="id1-3-2-2-5-3-4-5">
                  <text:number>5)</text:number>
                  <text:p text:style-name="al">in het kader van de aanvraag de aanvrager onjuiste of onvolledige informatie heeft verstrekt en de verstrekking van deze gegevens tot een onjuiste beschikking op de aanvraag zou hebben geleid;</text:p>
                </text:list-item>
                <text:list-item text:style-override="id1-3-2-2-5-3-4-6">
                  <text:number>6)</text:number>
                  <text:p text:style-name="al">meer dan 100% van de investering in de isolatiemaatregel wordt gesubsidieerd door een stapeling met andere gemeentelijke, provinciale en landelijke subsidies; </text:p>
                </text:list-item>
                <text:list-item text:style-override="id1-3-2-2-5-3-4-7">
                  <text:number>7)</text:number>
                  <text:p text:style-name="al">de activiteit waarvoor subsidie wordt aangevraagd een nieuw element aan het koopappartement of gebouw toevoegt en niet dient ter vervanging van een verouderd bouwdeel van het koopappartement of gebouw;</text:p>
                </text:list-item>
                <text:list-item text:style-override="id1-3-2-2-5-3-4-8">
                  <text:number>8)</text:number>
                  <text:p text:style-name="al">het ontwerp, de installatie en het aanbrengen van de isolatiemaatregelen niet door een erkend bedrijf dat beschikt over de benodigde certificering voor de uitvoering van de isolatiemaatregel is uitgevoerd;</text:p>
                </text:list-item>
                <text:list-item text:style-override="id1-3-2-2-5-3-4-9">
                  <text:number>9)</text:number>
                  <text:p text:style-name="al">de werkelijke kosten naar haar oordeel niet in redelijke verhouding staan tot het te verkrijgen resultaat;</text:p>
                </text:list-item>
                <text:list-item text:style-override="id1-3-2-2-5-3-4-10">
                  <text:number>10)</text:number>
                  <text:p text:style-name="al">naar haar oordeel gegronde redenen bestaan aan te nemen dan wel vastgesteld wordt, dat niet aan de voorwaarden en bepalingen van deze regeling is voldaan.</text:p>
                </text:list-item>
              </text:list>
            </text:section>
            <text:section text:name="artikel_id1-3-2-2-5-4" text:style-name="artikel">
              <text:p text:style-name="artikel_kop_titel"><text:span text:style-name="artikel_kop_label">Artikel</text:span> <text:span text:style-name="artikel_kop_nr">14</text:span> - Intrekken of wijziging besluit subsidieverlening</text:p>
              <text:p text:style-name="al">De subsidie kan onverminderd het bepaalde in de artikelen 4:48 en 4:50 van de Algemene wet bestuursrecht worden ingetrokken of ten nadele van de subsidieontvanger worden gewijzigd, indien de werkzaamheden niet worden uitgevoerd volgens de voorschriften van deze regeling.</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 Hardheidsclausule </text:p>
              <text:p text:style-name="al">Als de aanvrager niet in aanmerking komt voor deze subsidieregeling kan het college, gelet op alle omstandigheden in het individuele geval, beoordelen of de aanvrager in afwijking van de subsidieregeling alsnog in aanmerking komt voor deelname aan de Lokale Aanpak Isolatie, indien dringende redenen hiertoe noodzaken.</text:p>
            </text:section>
            <text:section text:name="artikel_id1-3-2-2-6-3" text:style-name="artikel">
              <text:p text:style-name="artikel_kop_titel"><text:span text:style-name="artikel_kop_label">Artikel</text:span> <text:span text:style-name="artikel_kop_nr">16</text:span> - Inwerkingtreding en looptijd</text:p>
              <text:list text:style-name="id1-3-2-2-6-3-2">
                <text:list-item text:style-override="id1-3-2-2-6-3-2">
                  <text:number>1)</text:number>
                  <text:p text:style-name="al">Deze regeling treedt in werking op de dag na bekendmaking;</text:p>
                </text:list-item>
                <text:list-item text:style-override="id1-3-2-2-6-3-3">
                  <text:number>2)</text:number>
                  <text:p text:style-name="al">Deze regeling vervalt na 31 december 2027. </text:p>
                </text:list-item>
              </text:list>
            </text:section>
            <text:section text:name="artikel_id1-3-2-2-6-4" text:style-name="artikel">
              <text:p text:style-name="artikel_kop_titel"><text:span text:style-name="artikel_kop_label">Artikel</text:span> <text:span text:style-name="artikel_kop_nr">17</text:span> - Citeertitel</text:p>
              <text:p text:style-name="al">Deze regeling wordt aangehaald als “Subsidieregeling Lokale Aanpak Isolatie Katwijk voor VvE’s”.</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atwijk in zijn openbare vergadering van 14 januari 2025</text:span></text:p>
          </text:section>
          <text:section text:name="ondertekening_id1-3-2-3-2">
            <text:p><text:span text:style-name="functie"/></text:p>
            <text:p><text:span text:style-name="functie">De gemeentesecretaris, </text:span></text:p>
            <text:p><text:span text:style-name="functie">mr. drs. R.T. Jie Sam Foek </text:span></text:p>
          </text:section>
          <text:section text:name="ondertekening_id1-3-2-3-3">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Lokale Aanpak Isolatie Katwijk voor VvE’s</meta:user-defined>
    <dc:language>nl</dc:language>
    <meta:user-defined meta:name="OVERHEIDop.locatietype/OVERHEIDop.gebiedsmarkering">Gemeente</meta:user-defined>
    <meta:user-defined meta:name="DC.title">Subsidieregeling Lokale Aanpak Isolatie Katwijk voor VvE’s</meta:user-defined>
    <meta:user-defined meta:name="DCTERMS.W3CDTF/DCTERMS.available">2025-01-23</meta:user-defined>
    <meta:user-defined meta:name="DCTERMS.W3CDTF/OVERHEIDop.jaargang">2025</meta:user-defined>
    <meta:user-defined meta:name="OVERHEIDop.publicationIssue">27975</meta:user-defined>
    <meta:user-defined meta:name="OVERHEIDop.betreftRegeling">CVDR734528_1</meta:user-defined>
    <meta:user-defined meta:name="xs:date/OVERHEIDop.startdatum">2025-01-24</meta:user-defined>
    <meta:user-defined meta:name="xs:date/OVERHEIDop.einddatum">2028-01-01</meta:user-defined>
    <meta:user-defined meta:name="OVERHEIDop.GmbID/DC.identifier">gmb-2025-27975</meta:user-defined>
    <meta:user-defined meta:name="OVERHEIDop.versieInformatie"/>
  </office:meta>
</office:document-meta>
</file>