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accu op de locatie Scheepsbouwersweg 7 te Landsmeer, ingetrokken op 19 juni 2025, zaaknummer ODIJ-Z-25-16220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plaatsen van een accu op de locatie Scheepsbouwersweg 7   Landsmeer. De aanvraag is op verzoek van de aanvrager op 19 jun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974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plaatsen van een accu op de locatie Scheepsbouwersweg 7 te Landsmeer, ingetrokken op 19 juni 2025, zaaknummer ODIJ-Z-25-162202</meta:user-defined>
    <meta:user-defined meta:name="DCTERMS.W3CDTF/DCTERMS.available">2025-06-27</meta:user-defined>
    <meta:user-defined meta:name="DCTERMS.W3CDTF/OVERHEIDop.jaargang">2025</meta:user-defined>
    <meta:user-defined meta:name="OVERHEIDop.publicationIssue">279746</meta:user-defined>
    <meta:user-defined meta:name="OVERHEIDop.GmbID/DC.identifier">gmb-2025-279746</meta:user-defined>
    <meta:user-defined meta:name="OVERHEIDop.versieInformatie"/>
  </office:meta>
</office:document-meta>
</file>