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3-1-1">
      <style:table-column-properties/>
    </style:style>
    <style:style style:family="table-column" style:parent-style-name="colspec" style:name="id1-3-2-2-2-3-7-2-3-1-2">
      <style:table-column-properties/>
    </style:style>
    <style:style style:family="table-column" style:parent-style-name="colspec" style:name="id1-3-2-2-2-3-7-2-3-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3-1-1">
      <style:table-column-properties/>
    </style:style>
    <style:style style:family="table-column" style:parent-style-name="colspec" style:name="id1-3-2-2-3-3-5-2-3-1-2">
      <style:table-column-properties/>
    </style:style>
    <style:style style:family="table-column" style:parent-style-name="colspec" style:name="id1-3-2-2-3-3-5-2-3-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8 april 2025 en het rapport Schaarste in Albrandswaard van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 en de Toelichting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 elektronisch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gemeente Albrandswaard;</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t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e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draw:frame draw:style-name="lidiv"><draw:text-box ofo:max-width="15.3cm" ofo:min-height="1cm" ofo:min-width="5cm"><text:section text:name="table_id1-3-2-2-2-3-7-2-3" text:style-name="table"><text:p text:style-name="table_top"/>
                  <table:table table:style-name="tgroup">
                    <table:table-column table:style-name="id1-3-2-2-2-3-7-2-3-1-1"/>
                    <table:table-column table:style-name="id1-3-2-2-2-3-7-2-3-1-2"/>
                    <table:table-column table:style-name="id1-3-2-2-2-3-7-2-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e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het college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ge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he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draw:frame draw:style-name="lidiv"><draw:text-box ofo:max-width="15.3cm" ofo:min-height="1cm" ofo:min-width="5cm"><text:section text:name="table_id1-3-2-2-3-3-5-2-3" text:style-name="table"><text:p text:style-name="table_top"/>
                  <table:table table:style-name="tgroup">
                    <table:table-column table:style-name="id1-3-2-2-3-3-5-2-3-1-1"/>
                    <table:table-column table:style-name="id1-3-2-2-3-3-5-2-3-1-2"/>
                    <table:table-column table:style-name="id1-3-2-2-3-3-5-2-3-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op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ont;</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c,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text:p>
                      </text:list-item>
                      <text:list-item text:style-override="id1-3-2-2-4-3-5-3-3-3">
                        <text:number>c.</text:number>
                        <text:p text:style-name="al">de inkomensgrens van een middeninkomen, zoals bepaald in artikel 10, vierde lid, van de wet, niet overschrijdt; en</text:p>
                      </text:list-item>
                      <text:list-item text:style-override="id1-3-2-2-4-3-5-3-3-4">
                        <text:number>d.</text:number>
                        <text:p text:style-name="al">voornemens is een woonruimte te betrekken waar per persoon uit het huishouden minstens het aantal slaapkamers zoals weergegeven in de tabel in artikel 3.2.4, eerste lid, beschikbaar is.</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515;</text:p>
                      </text:list-item>
                      <text:list-item text:style-override="id1-3-2-2-5-4-2-3-3-2">
                        <text:number>b.</text:number>
                        <text:p text:style-name="al">voor overtredingen van het verbod bedoeld in artikel 8, tweede lid, van de wet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zijn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1 juli 2025. </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Albrandswaard van 2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Leendert Groenenboom</text:span></text:p>
          </text:section>
          <text:section text:name="ondertekening_id1-3-2-3-4">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Bijlage bij artikel 6.1.3, tweede lid, over de Verordening Woonruimtebemiddeling regio Rotterdam 2024</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woonruimtebemiddeling regio Rotterdam 2025</text:p>
          <text:p text:style-name="al">
          <text:span text:style-name="nadrukvet">1.</text:span>
          <text:span text:style-name="nadrukvet">Algemene toelichting</text:span>
        </text:p>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text:span>
          <text:span text:style-name="nadrukcur">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8">
            <text:list-item text:style-override="id1-3-2-5-18-1">
              <text:number>-</text:number>
              <text:p text:style-name="al">Paragraaf 2.2 bevat de regels voor sociale huurwoningen van corporaties. Alle regiogemeenten nemen deze paragraaf in hun verordening op.</text:p>
            </text:list-item>
          </text:list>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als mogelijk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text:span>
          <text:span text:style-name="nadrukcur">De noodzaak voor en werking van de woonruimteverdeling</text:span>
        </text:p>
          <text:p text:style-name="al">In 2024 heeft RIGO voor de gemeente Albrandswaard een schaarsteonderzoek uitgevoerd, waarin schaarste aan woonruimten is aangetoond (rapport Schaarste in Albrandswaard, 6 september 2024). Dit is ook het geval voor de andere regiogemeenten. Het is daarom van belang om de vrijkomende woningen eerlijk over woningzoekenden te verdelen. Met name voor sociale huurwoningen is dit noodzakelijk, zodat bepaalde groepen woningzoekenden niet worden uitgesloten. De verordening regelt o.a. wie in aanmerking komen voor een bepaalde woning, hoe de woningen die onder de verordening vallen worden verdeeld en wie in aanmerking komen voor een urgentieverklaring. </text:p>
          <text:p text:style-name="al">De verordening regelt de verdeling van bepaalde woningen onder woningzoekenden, maar lost de schaarste niet op. De gemeente Albrandswaard heeft daarom bovendien de ambitie om de komende jaren (tot 2030) ongeveer 1.500 woningen aan de woningvoorraad toe te voegen. Dit is vastgelegd het Geactualiseerd Regioakkoord 2022. De invulling van deze ambitie is o.a. uitgewerkt in de lokale Woonvisie 2024-2028.</text:p>
          <text:p text:style-name="al"/>
          <text:p text:style-name="al">
          <text:span text:style-name="nadrukvet">2.</text:span>
          <text:span text:style-name="nadrukvet">Artikelsgewijze toelichting</text:span>
        </text:p>
          <text:p text:style-name="al"/>
          <text:p text:style-name="al">
          <text:span text:style-name="nadrukcur">2.1.</text:span>
          <text:span text:style-name="nadrukcur">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cur">2.2.</text:span>
          <text:span text:style-name="nadrukcur">Hoofdstuk 2 De huisvestingsvergunning</text:span>
        </text:p>
          <text:p text:style-name="al">Paragraaf 2.1 Algemeen</text:p>
          <text:p text:style-name="al">Deze paragraaf bevat de bepalingen die gelden voor alle op grond van hoofdstuk 2 aan te vragen, te verlenen en te weigeren huisvestingsvergunningen.</text:p>
          <text:p text:style-name="al"/>
          <text:p text:style-name="al">Artikel 2.1.1</text:p>
          <text:p text:style-name="al">In het eerste lid van dit artikel wijst de gemeenteraad aan, voor welke categorieën woonruimte de huisvestingsvergunningplicht geldt.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Artikel 2.1.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Artikel 2.1.3</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Artikel 2.1.4</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wordt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k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Artikel 2.1.5</text:p>
          <text:p text:style-name="al">Dit artikel behoeft geen toelichting.</text:p>
          <text:p text:style-name="al"/>
          <text:p text:style-name="al">Paragraaf 2.2 Te huur aanbieden van woonruimte door corporaties</text:p>
          <text:p text:style-name="al">Deze paragraaf is van toepassing op sociale huurwoningen van corporaties.</text:p>
          <text:p text:style-name="al"/>
          <text:p text:style-name="al">Artikel 2.2.1</text:p>
          <text:p text:style-name="al">Dit artikel behoeft geen toelichting.</text:p>
          <text:p text:style-name="al"/>
          <text:p text:style-name="al">Artikel 2.2.2</text:p>
          <text:p text:style-name="al">Een corporatie biedt een voor verhuur vrijkomende woning aan via openbaar aanbod of via direct aanbod:</text:p>
          <text:list text:style-name="id1-3-2-5-72">
            <text:list-item text:style-override="id1-3-2-5-72-1">
              <text:number>-</text:number>
              <text:p text:style-name="al">Openbaar aanbod gebeurt door de woning te adverteren op de website van het aanbodinstrument, op dit moment Woonnet Rijnmond. Zie verder artikel 2.2.3.</text:p>
            </text:list-item>
            <text:list-item text:style-override="id1-3-2-5-72-2">
              <text:number>-</text:number>
              <text:p text:style-name="al">Bij direct aanbod biedt de corporatie de woning rechtstreeks te huur aan aan een specifieke woningzoekende. Zie verder artikel 2.2.4.</text:p>
            </text:list-item>
          </text:list>
          <text:p text:style-name="al">Artikel 2.2.3</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Artikel 2.2.4</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Artikel 2.2.5</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gebruikmaakt,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93">
            <text:list-item text:style-override="id1-3-2-5-93-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93-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93-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5-95">
            <text:list-item text:style-override="id1-3-2-5-95-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95-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ten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Artikel 2.2.6</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om doorstroming binnen de regionale corporatievoorraad te bevorderen. </text:p>
          <text:p text:style-name="al"/>
          <text:p text:style-name="al">Artikel 2.2.7</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van de verleende huisvestingsvergunningen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Artikel 2.2.8</text:p>
          <text:p text:style-name="al">Voorrang voor vitale beroepsgroepen is ook een vorm van ‘bindingsvoorrang’ wanneer een woningzoekende die tot een vitale beroepsgroep behoort,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het schaarsteonderzoek (zie 1.3).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Artikel 2.2.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15">
            <text:list-item text:style-override="id1-3-2-5-115-1">
              <text:number>-</text:number>
              <text:p text:style-name="al">eerst zijn dat de houders van een passende urgentieverklaring (en van hen als eerste degene bij wie de eerste fase van de urgentie als eerste is verlopen of verloopt);</text:p>
            </text:list-item>
            <text:list-item text:style-override="id1-3-2-5-115-2">
              <text:number>-</text:number>
              <text:p text:style-name="al">vervolgens de woningzoekenden met bindingsvoorrang of passendheidsvoorrang;</text:p>
            </text:list-item>
            <text:list-item text:style-override="id1-3-2-5-115-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cur">2.3.</text:span>
          <text:span text:style-name="nadrukcur">Hoofdstuk 3 De urgentieverklaring</text:span>
        </text:p>
          <text:p text:style-name="al">Paragraaf 3.1 Verlening, weigering, intrekking en wijziging van de urgentieverklaring</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Artikel 3.1.1</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Artikel 3.1.2</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Artikel 3.1.3</text:p>
          <text:p text:style-name="al">Op grond van het eerste lid wordt de urgentieverklaring geweigerd als:</text:p>
          <text:list text:style-name="id1-3-2-5-136">
            <text:list-item text:style-override="id1-3-2-5-136-1">
              <text:number>-</text:number>
              <text:p text:style-name="al">het huishoudinkomen van de aanvrager boven de inkomensgrens ligt (in dat geval kan namelijk ook een huisvestingsvergunning geweigerd worden, zie artikel 2.1.4, tweede lid); of</text:p>
            </text:list-item>
            <text:list-item text:style-override="id1-3-2-5-136-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k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Artikel 3.1.4</text:p>
          <text:p text:style-name="al">Dit artikel behoeft geen toelichting.</text:p>
          <text:p text:style-name="al"/>
          <text:p text:style-name="al">Artikel 3.1.5</text:p>
          <text:p text:style-name="al">Dit artikel behoeft geen toelichting.</text:p>
          <text:p text:style-name="al"/>
          <text:p text:style-name="al">Artikel 3.1.6</text:p>
          <text:p text:style-name="al">Het college van burgemeester en wethouders kan zich bij de voorbereiding van de beslissing op de aanvraag laten adviseren. Zie voor advisering ook afdeling 3.3 van de Algemene wet bestuursrecht.</text:p>
          <text:p text:style-name="al"/>
          <text:p text:style-name="al">Artikel 3.1.7</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Paragraaf 3.2 Werking en inhoud van de urgentieverklaring</text:p>
          <text:p text:style-name="al"/>
          <text:p text:style-name="al">Artikel 3.2.1</text:p>
          <text:p text:style-name="al">Dit artikel beschrijft de werking van de urgentieverklaring. In het tweede lid wordt aangegeven onder welke voorwaarden een urgentieverklaring aan de houder ervan voorrang verleent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Artikel 3.2.2</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s: het slaapkamertal. Het slaapkamertal wordt op basis van dit artikel bepaald.</text:p>
          <text:p text:style-name="al"/>
          <text:p text:style-name="al">Paragraaf 3.3 Zoeken door en bemiddeling van de houder van de urgentieverklaring</text:p>
          <text:p text:style-name="al"/>
          <text:p text:style-name="al">Artikel 3.3.1 tot en met 3.3.3</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Paragraaf 3.4 De urgentiecategorieën</text:p>
          <text:p text:style-name="al">Deze paragraaf bevat de urgentiecategorieën. Elk van de urgentiecategorieën bevat criteria op basis waarvan beoordeeld wordt, of de aanvrager voor indeling in zo’n categorie in aanmerking komt. Met die criteria wordt invulling gegeven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Artikel 3.4.1</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Artikel 3.4.2</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Artikel 3.4.3</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 </text:p>
          <text:p text:style-name="al"/>
          <text:p text:style-name="al">Artikel 3.4.4</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Artikel 3.4.5</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Artikel 3.4.6</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Artikel 3.4.7</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Artikel 3.4.8</text:p>
          <text:p text:style-name="al">Met dit artikel wordt uitvoering gegeven aan artikel 12, vierde lid, van de Huisvestingswet 2014.</text:p>
          <text:p text:style-name="al"/>
          <text:p text:style-name="al">
          <text:span text:style-name="nadrukcur">2.4.</text:span>
          <text:span text:style-name="nadrukcur">Hoofdstuk 4 Standplaatsen </text:span>
        </text:p>
          <text:p text:style-name="al"/>
          <text:p text:style-name="al">Paragraaf 4.1. Inleidende bepalingen</text:p>
          <text:p text:style-name="al"/>
          <text:p text:style-name="al">Artikel 4.1.1</text:p>
          <text:p text:style-name="al">Dit artikel behoeft geen toelichting.</text:p>
          <text:p text:style-name="al"/>
          <text:p text:style-name="al">Artikel 4.1.2</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Paragraaf 4.2. De huisvestingsvergunning voor standplaatsen</text:p>
          <text:p text:style-name="al">Deze paragraaf bevat bepalingen voor de huisvestingsvergunning voor standplaatsen. </text:p>
          <text:p text:style-name="al"/>
          <text:p text:style-name="al">Artikel 4.2.1</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Artikel 4.2.2</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Artikel 4.2.3</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Artikel 4.2.4</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Artikel 4.2.5</text:p>
          <text:p text:style-name="al">Ook voordat deze verordening in werking trad, konden woningzoekende zich inschrijven op een wachtlijst van standplaatszoekenden. Die inschrijvingen worden gelijkgesteld met de inschrijvingen die vanaf de inwerkingtreding van deze verordening gedaan worden. </text:p>
          <text:p text:style-name="al"/>
          <text:p text:style-name="al">
          <text:span text:style-name="nadrukcur">2.5.</text:span>
          <text:span text:style-name="nadrukcur">Hoofdstuk 5 Overige bepalingen</text:span>
        </text:p>
          <text:p text:style-name="al"/>
          <text:p text:style-name="al">Paragraaf 5.1.1. Experimenten</text:p>
          <text:p text:style-name="al">De experimentenregeling is overgenomen uit de Verordening woonruimtebemiddeling regio Rotterdam 2024.</text:p>
          <text:p text:style-name="al"/>
          <text:p text:style-name="al">Artikel 5.1.1</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e verdeling van woonruimte.</text:p>
          <text:p text:style-name="al"/>
          <text:p text:style-name="al">De maximale experimentduur is twee jaar. Vervolgens wordt een experiment geëvalueerd. </text:p>
          <text:p text:style-name="al"/>
          <text:p text:style-name="al">Artikel 5.1.2</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Paragraaf 5.2 Registratie, monitoring en afstemming</text:p>
          <text:p text:style-name="al"/>
          <text:p text:style-name="al">Artikel 5.2.1 tot en met 5.2.4</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2.6.</text:span>
          <text:span text:style-name="nadrukcur">Hoofdstuk 5 Overige bepalingen</text:span>
        </text:p>
          <text:p text:style-name="al"/>
          <text:p text:style-name="al">Artikel 5.3.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cur">2.7.</text:span>
          <text:span text:style-name="nadrukcur">Hoofdstuk 6 Overgangs- en slotbepalingen</text:span>
        </text:p>
          <text:p text:style-name="al"/>
          <text:p text:style-name="al">Paragraaf 6.1 Overgangsbepalingen</text:p>
          <text:p text:style-name="al"/>
          <text:p text:style-name="al">Artikel 6.1.1</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Artikel 6.1.2</text:p>
          <text:p text:style-name="al">Bij de behandeling van bezwaar of beroep tegen een besluit dat is genomen met de toepassing van de Verordening woonruimtebemiddeling regio Rotterdam 2024, blijft die verordening van toepassing.</text:p>
          <text:p text:style-name="al"/>
          <text:p text:style-name="al">Artikel 6.1.3</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Artikel 6.1.4</text:p>
          <text:p text:style-name="al">Denkbaar is, dat kort voor inwerkingtreding van de verordening huisvestingsvergunningen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Paragraaf 6.2 Slotbepalingen</text:p>
          <text:p text:style-name="al"/>
          <text:p text:style-name="al">Artikel 6.2.1 en artikel 6.2.2</text:p>
          <text:p text:style-name="al">Deze bepalingen behoeven geen toelichting.</text:p>
          <text:p text:style-name="al"/>
          <text:p text:style-name="al">
          <text:span text:style-name="nadrukvet">Bijlage: Weigeren van een urgentieverklaring in verband met schulden</text:span>
        </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306">
            <text:list-item text:style-override="id1-3-2-5-306-1">
              <text:number>a.</text:number>
              <text:p text:style-name="al">de aanvrager van de urgentieverklaring betaalt zijn of haar schulden niet af;</text:p>
            </text:list-item>
            <text:list-item text:style-override="id1-3-2-5-306-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heeft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en voldoende geld overhoudt voor vaste lasten en de andere kosten van levens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7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2025-023770</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27</meta:user-defined>
    <meta:user-defined meta:name="DCTERMS.W3CDTF/OVERHEIDop.jaargang">2025</meta:user-defined>
    <meta:user-defined meta:name="OVERHEIDop.publicationIssue">279744</meta:user-defined>
    <meta:user-defined meta:name="OVERHEIDop.betreftRegeling">CVDR741224_1</meta:user-defined>
    <meta:user-defined meta:name="xs:date/OVERHEIDop.startdatum">2025-07-01</meta:user-defined>
    <meta:user-defined meta:name="xs:date/OVERHEIDop.einddatum">2029-07-01</meta:user-defined>
    <meta:user-defined meta:name="OVERHEIDop.GmbID/DC.identifier">gmb-2025-279744</meta:user-defined>
    <meta:user-defined meta:name="OVERHEIDop.versieInformatie"/>
  </office:meta>
</office:document-meta>
</file>