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Ingenieur Wagterstraat 8 en 10 en perceel kadastraal bekend gemeente Boxmeer, sectie L, nr. 3385,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aspect geluid</text:p>
            <text:p text:style-name="common-al">Locatie: Ingenieur Wagterstraat 8 en 10 5831 AZ Boxmeer en</text:p>
            <text:p text:style-name="common-al">kadastraal perceel gemeente Boxmeer, sectie L, nr. 3385</text:p>
            <text:p text:style-name="common-al">Zaaknummer:  Z/245107</text:p>
            <text:p text:style-name="common-al">Datum terinzagelegging:  27-06-2025 </text:p>
            <text:p text:style-name="common-al">
            <text:span text:style-name="nadrukvet">Inzage en inlichtingen</text:span>
          </text:p>
            <text:p text:style-name="common-al">Het besluit met bijbehorende stukken is tot en met 08-08-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177, 5830 AD Boxmeer.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7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5107</meta:user-defined>
    <dc:language>nl</dc:language>
    <meta:user-defined meta:name="OVERHEIDop.locatietype/OVERHEIDop.gebiedsmarkering">Adres</meta:user-defined>
    <meta:user-defined meta:name="DC.title">Gemeente Land van Cuijk – Maatwerkvoorschriften – Ingenieur Wagterstraat 8 en 10 en perceel kadastraal bekend gemeente Boxmeer, sectie L, nr. 3385, Boxmeer</meta:user-defined>
    <meta:user-defined meta:name="DCTERMS.W3CDTF/DCTERMS.available">2025-06-27</meta:user-defined>
    <meta:user-defined meta:name="DCTERMS.W3CDTF/OVERHEIDop.jaargang">2025</meta:user-defined>
    <meta:user-defined meta:name="OVERHEIDop.publicationIssue">279741</meta:user-defined>
    <meta:user-defined meta:name="OVERHEIDop.GmbID/DC.identifier">gmb-2025-279741</meta:user-defined>
    <meta:user-defined meta:name="OVERHEIDop.versieInformatie"/>
  </office:meta>
</office:document-meta>
</file>