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en Besluit activiteiten leefomgeving, Burg. Roosmale Nepveulaan 29, 7313 EX Apeldoorn, onderhouden en repareren van verbrandingsmotoren en gemotoriseerde voertuigen, opslaan van gevaarlijke stoffen in verpakking, opslaan van goederen en lassen van met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3 en 11 oktober 2024</text:p>
            <text:p text:style-name="common-al"/>
            <text:p text:style-name="common-al">Zaaknummers: ODV2024MAB02362, ODV2024MAB02363, ODV2024MAB02364 en ODV2024MAB02439</text:p>
            <text:p text:style-name="common-al"/>
            <text:p text:style-name="common-al">Het gaat om ingediende meldingen. Deze bekendmaking is bedoeld om u daarover te informeren. Er kan geen bezwaar of beroep worden ingesteld.</text:p>
            <text:p text:style-name="common-al"/>
            <text:p text:style-name="common-al">Voor informatie kunt u contact opnemen met Omgevingsdienst Veluwe, bereikbaar via (055) 580 17 05.</text:p>
            <text:p text:style-name="common-al"/>
            <text:p text:style-name="last-al">Wilt u bij eventuele correspondentie, bij voorkeur digitaal (info@odveluwe.nl), het nummer van het zaakdossier "ODV2024MAB02362, ODV2024MAB02363, ODV2024MAB02364 en/of ODV2024MAB02439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439</meta:user-defined>
    <dc:language>nl</dc:language>
    <meta:user-defined meta:name="OVERHEIDop.locatietype/OVERHEIDop.gebiedsmarkering">Adres</meta:user-defined>
    <meta:user-defined meta:name="DC.title">Ingediende meldingen Besluit activiteiten leefomgeving, Burg. Roosmale Nepveulaan 29, 7313 EX Apeldoorn, onderhouden en repareren van verbrandingsmotoren en gemotoriseerde voertuigen, opslaan van gevaarlijke stoffen in verpakking, opslaan van goederen en lassen van metalen</meta:user-defined>
    <meta:user-defined meta:name="DCTERMS.W3CDTF/DCTERMS.available">2025-01-24</meta:user-defined>
    <meta:user-defined meta:name="DCTERMS.W3CDTF/OVERHEIDop.jaargang">2025</meta:user-defined>
    <meta:user-defined meta:name="OVERHEIDop.publicationIssue">27974</meta:user-defined>
    <meta:user-defined meta:name="OVERHEIDop.GmbID/DC.identifier">gmb-2025-27974</meta:user-defined>
    <meta:user-defined meta:name="OVERHEIDop.versieInformatie"/>
  </office:meta>
</office:document-meta>
</file>