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omgevingsplan (toestaan gebruik wonen), Heerweg 24, 6003NP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wijzigen van het omgevingsplan (toestaan gebruik wonen) op locatie Heerweg 24, 6003NP Weert.</text:p>
            <text:p text:style-name="common-al">De omgevingsvergunning is geregistreerd onder zaaknummer Z2025-00001087. Het besluit is op 25 juni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973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3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087</meta:user-defined>
    <meta:user-defined meta:name="DCTERMS.abstract">Betreft:  Besluit op locatie Heerweg 24, 6003NP Weert</meta:user-defined>
    <dc:language>nl</dc:language>
    <meta:user-defined meta:name="DC.title">Toestemming voor het wijzigen van het omgevingsplan (toestaan gebruik wonen), Heerweg 24, 6003NP Weert (BOPA)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481</meta:user-defined>
    <meta:user-defined meta:name="OVERHEIDop.publicationIssue">279736</meta:user-defined>
    <meta:user-defined meta:name="OVERHEIDop.GmbID/DC.identifier">gmb-2025-279736</meta:user-defined>
    <meta:user-defined meta:name="OVERHEIDop.versieInformatie"/>
  </office:meta>
</office:document-meta>
</file>