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jaardag Dalcy en Nikki op 30 augustus 2025 aan Franciscaho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Verjaardag Dalcy en Nikki</text:p>
            <text:p text:style-name="common-al">Datum:  30 augustus 2025</text:p>
            <text:p text:style-name="common-al">Tijd:  13.00 tot 20.00 uur</text:p>
            <text:p text:style-name="common-al">Locatie:  Franciscahof</text:p>
            <text:p text:style-name="common-al">Activiteiten:  Springkussen</text:p>
            <text:p text:style-name="common-al">Aantal bezoekers drukste moment:  3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97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verjaardag Dalcy en Nikki op 30 augustus 2025 aan Franciscahof te Vlaarding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33</meta:user-defined>
    <meta:user-defined meta:name="OVERHEIDop.GmbID/DC.identifier">gmb-2025-279733</meta:user-defined>
    <meta:user-defined meta:name="OVERHEIDop.versieInformatie"/>
  </office:meta>
</office:document-meta>
</file>