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stuks 24-uurs medicijn uitgifte apparaten in de zijgevel (straatzijde) op de locatie Peulenstraat 148 te Hardinxveld-Giessendam zaaknummer Z-25-464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stuks 24-uurs medicijn uitgifte apparaten in de zijgevel (straatzijde) op de locatie Peulenstraat 148 te Hardinxveld-Giessendam</text:span>
          </text:p>
            <text:p text:style-name="common-al">De gemeente Hardinxveld-Giessendam heeft een vergunning verleend. De gemeente geeft hiermee toestemming voor het plaatsen van 2 stuks 24-uurs medicijn uitgifte apparaten in de zijgevel (straatzijde) op de locatie Peulenstraat 14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ulenstraat 148 te Hardinxveld-Giessendam. U kunt nu reageren als u het hier niet mee eens bent.</text:p>
            <text:p text:style-name="common-al"/>
            <text:p text:style-name="common-al">
            <text:span text:style-name="nadrukvet">Bent u het niet eens met de vergunning?</text:span>
          </text:p>
            <text:p text:style-name="common-al">U kunt de gemeente tot 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97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 stuks 24-uurs medicijn uitgifte apparaten in de zijgevel (straatzijde) op de locatie Peulenstraat 148 te Hardinxveld-Giessendam zaaknummer Z-25-464631</meta:user-defined>
    <meta:user-defined meta:name="DCTERMS.W3CDTF/DCTERMS.available">2025-06-27</meta:user-defined>
    <meta:user-defined meta:name="DCTERMS.W3CDTF/OVERHEIDop.jaargang">2025</meta:user-defined>
    <meta:user-defined meta:name="OVERHEIDop.publicationIssue">279731</meta:user-defined>
    <meta:user-defined meta:name="OVERHEIDop.GmbID/DC.identifier">gmb-2025-279731</meta:user-defined>
    <meta:user-defined meta:name="OVERHEIDop.versieInformatie"/>
  </office:meta>
</office:document-meta>
</file>