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Epe fiets voor Epe 2025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pe fiets voor Epe 2025 aan Ledderweg 11, 8161SZ Epe. Datum besluit: 25-06-2025</text:p>
            <text:p text:style-name="common-al">Zaaknummer: 1292794</text:p>
            <text:p text:style-name="common-al">Datum en tijdstip ontheffing: 28 juni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72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2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59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Epe fiets voor Epe 2025Ledderweg 11, 8161SZ Ep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28</meta:user-defined>
    <meta:user-defined meta:name="OVERHEIDop.GmbID/DC.identifier">gmb-2025-279728</meta:user-defined>
    <meta:user-defined meta:name="OVERHEIDop.versieInformatie"/>
  </office:meta>
</office:document-meta>
</file>