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en renoveren van de Brug over de Noord op de locatie Brug over de rivier Noord te Alblasserdam zaaknummer Z-25-4614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en renoveren van de Brug over de Noord op de locatie Brug over de rivier Noor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97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en renoveren van de Brug over de Noord op de locatie Brug over de rivier Noord te Alblasserdam zaaknummer Z-25-461467</meta:user-defined>
    <meta:user-defined meta:name="DCTERMS.W3CDTF/DCTERMS.available">2025-06-27</meta:user-defined>
    <meta:user-defined meta:name="DCTERMS.W3CDTF/OVERHEIDop.jaargang">2025</meta:user-defined>
    <meta:user-defined meta:name="OVERHEIDop.publicationIssue">279726</meta:user-defined>
    <meta:user-defined meta:name="OVERHEIDop.GmbID/DC.identifier">gmb-2025-279726</meta:user-defined>
    <meta:user-defined meta:name="OVERHEIDop.versieInformatie"/>
  </office:meta>
</office:document-meta>
</file>