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groten van de woning over 2 verdiepingen aan de achterzijde van de woning op de locatie Couperusstraat 19 te Dordrecht zaaknummer Z-25-462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de woning over 2 verdiepingen aan de achterzijde van de woning op de locatie Couperus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groten van de woning over 2 verdiepingen aan de achterzijde van de woning op de locatie Couperusstraat 19 te Dordrecht zaaknummer Z-25-462780</meta:user-defined>
    <meta:user-defined meta:name="DCTERMS.W3CDTF/DCTERMS.available">2025-06-27</meta:user-defined>
    <meta:user-defined meta:name="DCTERMS.W3CDTF/OVERHEIDop.jaargang">2025</meta:user-defined>
    <meta:user-defined meta:name="OVERHEIDop.publicationIssue">279723</meta:user-defined>
    <meta:user-defined meta:name="OVERHEIDop.GmbID/DC.identifier">gmb-2025-279723</meta:user-defined>
    <meta:user-defined meta:name="OVERHEIDop.versieInformatie"/>
  </office:meta>
</office:document-meta>
</file>