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Bopa voor het bouwen van een nieuwe woning aan Overkwartier 9C te Montf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geven kennis van het besluit tot verlening van de omgevingsvergunning voor het bouwen van een nieuwe woning aan Overkwartier 9C te Montfort.</text:p>
            <text:p text:style-name="common-al">
            <text:span text:style-name="nadrukvet">Aanleiding</text:span>
          </text:p>
            <text:p text:style-name="common-al">De omgevingsvergunning ziet op het bouwen van een nieuwe woning aan Overkwartier 9C te Montfort.</text:p>
            <text:p text:style-name="common-al">Het besluit heeft betrekking op een buitenplanse omgevingsplanactiviteit (Bopa) en gaat over de activiteit: </text:p>
            <text:list text:style-name="id1-3-2-1-1-5">
              <text:list-item text:style-override="id1-3-2-1-1-5-1">
                <text:number/>
                <text:list text:style-name="id1-3-2-1-1-5-1-2">
                  <text:list-item text:style-override="id1-3-2-1-1-5-1-2-1">
                    <text:number>•</text:number>
                    <text:p text:style-name="al">Bouwactiviteit (Omgevingsplan)</text:p>
                  </text:list-item>
                </text:list>
              </text:list-item>
            </text:list>
            <text:p text:style-name="common-al">
            <text:span text:style-name="nadrukvet">Inzage en raadplegen</text:span> </text:p>
            <text:p text:style-name="common-al">Het besluit tot verlening van de omgevingsvergunning en de bijbehorende stukken zijn vanaf 11 juni 2025 voor 6 weken in te zien bij het <text:a xlink:href="https://www.roerdalen.nl/openingstijden-servicepunt" xlink:type="simple"><text:span text:style-name="nadrukondlijn">Servicepunt Roerdalen</text:span></text:a> </text:p>
            <text:p text:style-name="common-al">
            <text:span text:style-name="nadrukvet">Inwerkingtreding</text:span>
          </text:p>
            <text:p text:style-name="common-al">Dit besluit treedt in werking op de dag nadat het besluit bekend is gemaakt.</text:p>
            <text:p text:style-name="common-al">
            <text:span text:style-name="nadrukvet">Bezwaar</text:span>
          </text:p>
            <text:p text:style-name="common-al">Tegen dit besluit kan bezwaar worden gemaakt. De termijn voor het indienen van een bezwaarschrift bedraagt 6 weken met ingang van de dag na die waarop dit besluit bekend is gemaakt. Het besluit is bekend gemaakt op 10 juni 2025. Bezwaar kan vanaf 11 juni 2025 gedurende 6 weken worden ingediend door belanghebbenden.</text:p>
            <text:p text:style-name="common-al">Een bezwaarschrift kunt u indienen bij het college van burgemeester en wethouders van de gemeente Roerdalen, postbus 6099, 6077 ZH, Sint Odiliënberg. Het bezwaarschrift bevat in ieder geval:</text:p>
            <text:list text:style-name="id1-3-2-1-1-13">
              <text:list-item text:style-override="id1-3-2-1-1-13-1">
                <text:number>•</text:number>
                <text:p text:style-name="al">uw naam, adres en telefoonnummer;</text:p>
              </text:list-item>
              <text:list-item text:style-override="id1-3-2-1-1-13-2">
                <text:number>•</text:number>
                <text:p text:style-name="al">een duidelijke omschrijving van het besluit waartegen u bezwaar maakt;</text:p>
              </text:list-item>
              <text:list-item text:style-override="id1-3-2-1-1-13-3">
                <text:number>•</text:number>
                <text:p text:style-name="al">de reden waarom u bezwaar maakt;</text:p>
              </text:list-item>
              <text:list-item text:style-override="id1-3-2-1-1-13-4">
                <text:number>•</text:number>
                <text:p text:style-name="al">de datum en handtekening.</text:p>
              </text:list-item>
            </text:list>
            <text:p text:style-name="common-al">Het instellen van bezwaar schorst de werking van de verleende omgevingsvergunning niet. Als een bezwaarschrift is ingediend bestaat tevens de mogelijkheid om bij Rechtbank Limburg een verzoek om een voorlopige voorziening in te dienen om de werking van de omgevingsvergunning te schorsen. U stuur uw verzoek naar Rechtbank Limburg, postbus 950, 6040 AZ Roermond. Aan een verzoek om een voorlopige voorziening zijn kosten verbonden.</text:p>
            <text:p text:style-name="common-al">
            <text:span text:style-name="nadrukvet">Meer informatie</text:span>
          </text:p>
            <text:p text:style-name="last-al">Voor meer informatie kun u contact opnemen met de collega’s van team Omgevingsdienst van het Servicecentrum MER, telefoon (0475) 0475 25 51 00 of mail naar <text:a xlink:href="mailto:dienstverlening@servicecentrum-mer.nl" xlink:type="simple"><text:span text:style-name="nadrukondlijn">dienstverlening@servicecentrum-me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7971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1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1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erkwartier 9C </meta:user-defined>
    <dc:language>nl</dc:language>
    <meta:user-defined meta:name="DC.title">Kennisgeving verleende omgevingsvergunning Bopa voor het bouwen van een nieuwe woning aan Overkwartier 9C te Montfort</meta:user-defined>
    <meta:user-defined meta:name="OVERHEIDop.locatietype/OVERHEIDop.gebiedsmarkering">GeometrieRef</meta:user-defined>
    <meta:user-defined meta:name="DCTERMS.W3CDTF/DCTERMS.available">2025-06-27</meta:user-defined>
    <meta:user-defined meta:name="DCTERMS.W3CDTF/OVERHEIDop.jaargang">2025</meta:user-defined>
    <meta:user-defined meta:name="OVERHEIDop.externeBijlage">Overkwartier 9C te Montfort|exb-2025-23480</meta:user-defined>
    <meta:user-defined meta:name="OVERHEIDop.publicationIssue">279719</meta:user-defined>
    <meta:user-defined meta:name="OVERHEIDop.GmbID/DC.identifier">gmb-2025-279719</meta:user-defined>
    <meta:user-defined meta:name="OVERHEIDop.versieInformatie"/>
  </office:meta>
</office:document-meta>
</file>