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Kerkplein nabij de Vlij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5 een aanvraag ontvangen voor het organiseren van Bedum Beach op 20 en 21 juni 2025 op de locatie Kerkplein nabij de Vlijt in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7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87</meta:user-defined>
    <meta:user-defined meta:name="DCTERMS.abstract">het organiseren van Bedum Beach op 20 en 21 juni 2025, Kerkplein nabij de Vlijt in Bedum, (17 januari 2025)</meta:user-defined>
    <dc:language>nl</dc:language>
    <meta:user-defined meta:name="OVERHEIDop.locatietype/OVERHEIDop.gebiedsmarkering">Vlak</meta:user-defined>
    <meta:user-defined meta:name="DC.title">Ontvangst aanvraag evenementenvergunning, Kerkplein nabij de Vlijt in Bedum</meta:user-defined>
    <meta:user-defined meta:name="DCTERMS.W3CDTF/DCTERMS.available">2025-01-23</meta:user-defined>
    <meta:user-defined meta:name="DCTERMS.W3CDTF/OVERHEIDop.jaargang">2025</meta:user-defined>
    <meta:user-defined meta:name="OVERHEIDop.publicationIssue">27971</meta:user-defined>
    <meta:user-defined meta:name="OVERHEIDop.GmbID/DC.identifier">gmb-2025-27971</meta:user-defined>
    <meta:user-defined meta:name="OVERHEIDop.versieInformatie"/>
  </office:meta>
</office:document-meta>
</file>