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voorzijde en een dakopbouw achterzijde van woning, Verlengde Hoogravenseweg 28, 3525BG Utrecht, GU-Z2025-0020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28, 3525BG Utrecht</text:p>
            <text:p text:style-name="common-al">GU-Z2025-0020045</text:p>
            <text:p text:style-name="common-al">Toelichting: het plaatsen van een dakkapel voorzijde en een dakopbouw achterzijde va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7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045</meta:user-defined>
    <meta:user-defined meta:name="DCTERMS.abstract">Toelichting: het plaatsen van een dakkapel voorzijde en een dakopbouw achterzijde van woning</meta:user-defined>
    <dc:language>nl</dc:language>
    <meta:user-defined meta:name="OVERHEIDop.locatietype/OVERHEIDop.gebiedsmarkering">Vlak</meta:user-defined>
    <meta:user-defined meta:name="DC.title">Verleende Omgevingsvergunning, het plaatsen van een dakkapel voorzijde en een dakopbouw achterzijde van woning, Verlengde Hoogravenseweg 28, 3525BG Utrecht, GU-Z2025-0020045</meta:user-defined>
    <meta:user-defined meta:name="OVERHEIDop.datumEindeReactietermijn">2025-08-06</meta:user-defined>
    <meta:user-defined meta:name="OVERHEIDop.terinzageleggingBG">https://jeleefomgeving.nl/inzien/002220647/bca36cc4-7734-4731-ab57-7c7659f7b0b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04</meta:user-defined>
    <meta:user-defined meta:name="OVERHEIDop.GmbID/DC.identifier">gmb-2025-279704</meta:user-defined>
    <meta:user-defined meta:name="OVERHEIDop.versieInformatie"/>
  </office:meta>
</office:document-meta>
</file>