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omgevingsvergunning voor een uitweg - Polderweg 2,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en een nieuwe uitweg</text:p>
            <text:p text:style-name="common-al">Adres: Polderweg 2, Hippolytushoef </text:p>
            <text:p text:style-name="common-al">Kenmerk: Z-542579 </text:p>
            <text:p text:style-name="common-al">Activiteit: Uitweg maken, hebben of veranderen of het gebruik daarvan veranderen </text:p>
            <text:p text:style-name="common-al">Datum besluit: 27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97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2579 </meta:user-defined>
    <dc:language>nl</dc:language>
    <meta:user-defined meta:name="OVERHEIDop.locatietype/OVERHEIDop.gebiedsmarkering">Punt</meta:user-defined>
    <meta:user-defined meta:name="DC.title">Hollands Kroon - week 26 - omgevingsvergunning voor een uitweg - Polderweg 2, Hippolytushoef</meta:user-defined>
    <meta:user-defined meta:name="DCTERMS.W3CDTF/DCTERMS.available">2025-06-27</meta:user-defined>
    <meta:user-defined meta:name="DCTERMS.W3CDTF/OVERHEIDop.jaargang">2025</meta:user-defined>
    <meta:user-defined meta:name="OVERHEIDop.publicationIssue">279703</meta:user-defined>
    <meta:user-defined meta:name="OVERHEIDop.GmbID/DC.identifier">gmb-2025-279703</meta:user-defined>
    <meta:user-defined meta:name="OVERHEIDop.versieInformatie"/>
  </office:meta>
</office:document-meta>
</file>