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lauwe parkeerschijfzone Heems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hebben op 24 juni 2025 besloten om:</text:p>
            <text:p text:style-name="common-al"/>
            <text:p text:style-name="common-al">
            <text:span text:style-name="nadrukondlijn">gelet op:</text:span>
          </text:p>
            <text:p text:style-name="common-al">- artikel 2 van de Wegenverkeerswet (WVW);</text:p>
            <text:p text:style-name="common-al">- artikel 15, eerste lid, van de WVW, op grond waarvan de plaatsing of verwijdering van de bij algemene maatregel van bestuur aangewezen verkeerstekens, en onderborden voor zover daardoor een gebod of verbod ontstaat of wordt gewijzigd, geschiedt krachtens een verkeersbesluit;</text:p>
            <text:p text:style-name="common-al">- artikel 12 van het Besluit administratieve bepalingen inzake het wegverkeer (BABW), op grond waarvan de plaatsing of verwijdering van E10- en E11-borden, zoals opgenomen in bijlage 1 bij het Reglement verkeersregels en verkeerstekens 1990 (RVV), moet geschieden krachtens een verkeersbesluit;</text:p>
            <text:p text:style-name="common-al">- artikel 18, eerste lid, onder d, van de WVW, op grond waarvan verkeersbesluiten, voor zover zij betreffen het verkeer op andere wegen dan wegen onder beheer van het Rijk, een provincie of een waterschap, worden genomen door burgemeester en wethouders;</text:p>
            <text:p text:style-name="common-al">- de ‘Regeling mandaten Heemskerk 2025’, op grond waarvan de bevoegdheid tot het nemen van verkeersbesluiten door burgemeester en wethouders is gemandateerd aan de beheerder openbare ruimte, de beleidsmedewerker A en B en de medewerker beleidsrealisatie van het team Realisatie en Beheer van de gemeente Heemskerk, met als instructie dat overleg met de korpschef vereist is;</text:p>
            <text:p text:style-name="common-al">- het besluit van burgemeester en wethouders van de gemeente Heemskerk van 18 februari 2025 om in te stemmen met het in mandaat nemen van een verkeersbesluit om de parkeerschijfzone (hierna: blauwe zone) in het centrum te wijzigen in:</text:p>
            <text:p text:style-name="common-al">- zonetijd: van maandag tot en met zaterdag tussen 9:00 en 17:00 uur met een parkeerduur van 2 uur;</text:p>
            <text:p text:style-name="common-al">- toevoegen aan de blauwe zone: het parkeerterrein Haydnplein; en</text:p>
            <text:p text:style-name="common-al">- toevoegen aan de blauwe zone: het parkeerhofje Van Coevenhovenstraat;</text:p>
            <text:p text:style-name="common-al"/>
            <text:p text:style-name="common-al">
            <text:span text:style-name="nadrukondlijn">overwegende dat:</text:span>
          </text:p>
            <text:p text:style-name="common-al">- de in dit verkeersbesluit vermelde wegen voor het openbaar verkeer openstaande wegen zijn, in eigendom, beheer en onderhoud van de gemeente Heemskerk;</text:p>
            <text:p text:style-name="common-al">- op deze wegen een maximale snelheid geldt van 30 km per uur  </text:p>
            <text:p text:style-name="common-al">- de huidige blauwe zone in het centrum van Heemskerk is ingesteld bij verkeersbesluit van 20 mei 1998 (kenmerk BM/2012/15286);</text:p>
            <text:p text:style-name="common-al">- de huidige parkeerduurbeperking verschilt per weekdag;</text:p>
            <text:p text:style-name="common-al">- de blauwe zone juridisch helder dient te zijn ingericht;</text:p>
            <text:p text:style-name="common-al">- het parkeerhofje Van Coevenhovenstraat en het parkeerterrein Haydnplein geen onderdeel uitmaken van de huidige blauwe zone;</text:p>
            <text:p text:style-name="common-al">- het parkeerterrein naast de Aldi-supermarkt aan Gerrit van Assendelftstraat geen gemeentelijk eigendom is en bij raadsbesluit van 1 februari 2024 is onttrokken aan het openbaar verkeer, en daarmee onterecht onderdeel uitmaakt van de huidige blauwe zone;</text:p>
            <text:p text:style-name="common-al">- het wettelijk verplicht is om de bebording E10zb bij ieder begin en de bebording E11ze bij ieder einde van de blauwe zone te plaatsen;</text:p>
            <text:p text:style-name="common-al">- de borden E10zb ten onrechte voorzien zijn van het onderbord “uitgezonderd bewoners” en dit moet zijn “uitgezonderd ontheffinghouders”;</text:p>
            <text:p text:style-name="common-al">- het gelet op het voorgaande wenselijk is om de huidige blauwe zone aan te passen;</text:p>
            <text:p text:style-name="common-al">- het instellen van een blauwe zone een goede maatregel is om kortparkeren dichtbij winkels en voorzieningen te faciliteren; </text:p>
            <text:p text:style-name="common-al">- in de periode na 1998 de inrichting van het centrum en het koopgedrag van de consument gewijzigd is;</text:p>
            <text:p text:style-name="common-al">- de parkeerbehoefte van bezoekers en winkelend publiek na 17:00 uur afneemt (ook op de donderdagavond);</text:p>
            <text:p text:style-name="common-al">- een parkeerduurbeperking van 2 uur voldoende is om bezoekers van winkels en voorzieningen in het centrum te kunnen faciliteren;</text:p>
            <text:p text:style-name="common-al">- vanwege eenduidigheid het wenselijk is om de parkeerduurbeperking voor alle dagen gelijk te houden;</text:p>
            <text:p text:style-name="common-al">- het instellen van een parkeerduurbeperking van 2 uur van maandag t/m zaterdag van 9:00-17:00 uur daarmee voldoende is om de parkeerdruk in het centrum te kunnen reguleren;</text:p>
            <text:p text:style-name="common-al">- het gebruik van een parkeerschijf automobilisten de mogelijkheid biedt om gedurende deze maximale tijdsduur te parkeren binnen de blauwe zone in de blauw gemarkeerde vakken;</text:p>
            <text:p text:style-name="common-al">- bij de ingang van het parkeerhofje Van Coevenhovenstraat ten onrechte een bord “parkeren uitsluitend voor ontheffinghouders” is geplaatst, omdat dit geen juridische status heeft en handhaving daarom niet mogelijk is;</text:p>
            <text:p text:style-name="common-al">- de parkeerdruk op en rond het parkeerhofje Van Coevenhovenstraat hoog is tijdens de bezoekmomenten aan winkels en voorzieningen in het centrum;</text:p>
            <text:p text:style-name="common-al">- de parkeerdruk op het parkeerterrein Haydnplein hoog is, met name op de vrijdag en zaterdag;</text:p>
            <text:p text:style-name="common-al">- het uitbreiden van de blauwe zone met de parkeerplekken in het parkeerhofje Van Coevenhovenstraat en de parkeerplekken op het parkeerterrein Haydnplein de parkeerdruk binnen de huidige blauwe zone en in het winkelgebied verlicht en daarmee het zoekverkeer naar parkeerplekken verlaagt;</text:p>
            <text:p text:style-name="common-al">- het vanwege herkenbaarheid en eenduidigheid voor de weggebruiker wenselijk is om binnen het parkeerhofje Van Coevenhovenstraat en het parkeerterrein Haydnplein de parkeerduurbeperking gedurende dezelfde dagen en tijden in te stellen als het overige deel van de blauwe zone in het centrum;</text:p>
            <text:p text:style-name="common-al">- conform artikel 24 van het BABW en de ‘Regeling mandaten Heemskerk 2025’, op </text:p>
            <text:p text:style-name="common-al">25 februari 2025 over dit besluit overleg is gevoerd met de door de korpschef van de Nationale Politie daartoe gemachtigde medewerker van de politie en dat diegene een positief advies heeft afgegeven;</text:p>
            <text:p text:style-name="common-al">- gelet op artikel 2 van de WVW, dit verkeersbesluit strekt tot het verzekeren van de veiligheid op de weg, het beschermen van weggebruikers en passagiers, het in stand houden van de weg en het waarborgen van de bruikbaarheid daarvan,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mmon-al"/>
            <text:p text:style-name="common-al"/>
            <text:p text:style-name="common-al"/>
            <text:p text:style-name="common-al"> </text:p>
            <text:p text:style-name="common-al">
            <text:span text:style-name="nadrukondlijn">besluiten:</text:span>
          </text:p>
            <text:p text:style-name="common-al">1. de parkeerschijfzone in het centrum van Heemskerk als ingesteld bij verkeersbesluit van 20 mei 1998 (kenmerk BM/2012/15286) in te trekken en alle bijbehorende bebording en fysieke markeringen voor zover zij niet passend zijn onder punt 2 te verwijderen;</text:p>
            <text:p text:style-name="common-al">2. tot het instellen van een blauwe zone in het centrum van Heemskerk, conform collegebesluit van 18 februari 2025 (kenmerk D/2025/705097), voor de volgende locaties:</text:p>
            <text:p text:style-name="common-al">- Kerkweg tussen Ridder Arnoudlaan en rotonde Burgemeester Nielenplein;</text:p>
            <text:p text:style-name="common-al">- het parkeerterrein voor de Albert Heijn-supermarkt;</text:p>
            <text:p text:style-name="common-al">- Ruysdaelstraat vanaf de parkeergarage Centrum tot aan de Kerkweg;</text:p>
            <text:p text:style-name="common-al">- Jan van Scorelstraat;</text:p>
            <text:p text:style-name="common-al">- Maerten van Heemskerckstraat tussen Carel van Manderstraat en rotonde Burgemeester Nielenplein;</text:p>
            <text:p text:style-name="common-al">-  Deutzstraat;</text:p>
            <text:p text:style-name="common-al">- Kerklaan tussen Deutzstraat en Raadhuisstraat;</text:p>
            <text:p text:style-name="common-al">- Marquettelaan vanaf de zuidelijkste verkeersdrempel tot aan de Van Coevenhovenstraat;</text:p>
            <text:p text:style-name="common-al">- Van Coevenhovenstraat;</text:p>
            <text:p text:style-name="common-al">- Burgemeester Nielenplein;</text:p>
            <text:p text:style-name="common-al">- het parkeerterrein achter Maerelaan 1 t/m 5;</text:p>
            <text:p text:style-name="common-al">- Maerelaan tussen Van Lennepstraat en Gerrit van Assendelftstraat;</text:p>
            <text:p text:style-name="common-al">- Gerrit van Assendelftstraat tussen Karshoffstraat en Maerelaan;</text:p>
            <text:p text:style-name="common-al">- parkeerterrein Plankier;</text:p>
            <text:p text:style-name="common-al">- parkeerhofje Van Coevenhoevenstraat; en</text:p>
            <text:p text:style-name="common-al">- parkeerterrein Haydnplein;</text:p>
            <text:p text:style-name="common-al">3. de parkeerduurbeperking binnen de onder 2 genoemde blauwe zone te laten gelden voor een periode van maximaal 2 uur op maandag tot en met zaterdag van 9:00-17:00 uur; uitgezonderd ontheffinghouders;</text:p>
            <text:p text:style-name="common-al">4. hiervoor de volgende fysieke maatregelen uit te voeren:</text:p>
            <text:p text:style-name="common-al">- alle bebording (E10zb (inclusief onderborden) en E11ze) en fysieke markeringen (blauwe belijning), die onderdeel uitmaken van het verkeersbesluit van 20 mei 1998 (kenmerk BM/2012/152286) te verwijderen;</text:p>
            <text:p text:style-name="common-al">- het bord E4 te verwijderen op het Haydnplein;</text:p>
            <text:p text:style-name="common-al">- alle locaties begin blauwe zone te voorzien van het bord E10zb, alle locaties einde blauwe zone te voorzien van het bord E11ze; en deze borden te voorzien van onderborden met de tekst “ma t/m za, 09-17h, uitgezonderd ontheffinghouders”; </text:p>
            <text:p text:style-name="common-al">- de parkeervakken aan te duiden met blauwe belijning, met uitzondering van de algemene gehandicaptenparkeerplaatsen (conform artikel 26, tweede lid, van het RVV);</text:p>
            <text:p text:style-name="common-al">zoals weergegeven op de tekening in de bijlage bij dit besluit.</text:p>
            <text:p text:style-name="common-al"/>
            <text:p text:style-name="common-al">
            <text:span text:style-name="nadrukvet">
              <text:span text:style-name="nadrukondlijn">Belangenafweging:</text:span>
            </text:span>
          </text:p>
            <text:p text:style-name="common-al"/>
            <text:p text:style-name="common-al">
            <text:span text:style-name="nadrukcur">
              <text:span text:style-name="nadrukondlijn">Bewoners</text:span>
            </text:span>
          </text:p>
            <text:p text:style-name="common-al">Door het inkorten van de periode van parkeerduurbeperking kan de parkeerdrukte in het centrum na 15:00 uur toenemen (2 uur voor einde zonetijd). Dit betreft 1 uur eerder dan nu het geval en op donderdag 4 uur eerder. De parkeerbehoefte van bezoekers om kort te kunnen parkeren dicht bij winkels en voorzieningen is op dat moment dusdanig afgenomen, dat er voldoende parkeergelegenheid in het centrum aanwezig is.</text:p>
            <text:p text:style-name="common-al"/>
            <text:p text:style-name="common-al">De maatregel heeft gevolgen voor bewoners rond de locaties Van Coevenhovenstraat en Haydnplein. Het Parkeerbeleidsplan Heemskerk 2017 stelt dat de acceptabele loopafstand tussen een parkeerplek en de woonruimte voor bewoners die niet op eigen terrein kunnen parkeren 100 meter bedraagt. Het instellen van een blauwe zone beperkt de parkeermogelijkheid voor bewoners met een woonadres aan de blauwe zone, als zij geen eigen parkeergelegenheid hebben. Deze beperking kan worden verminderd door deze bewoners ontheffing te geven van de parkeerduurbeperking in het centrum. Een ontheffing biedt dan ook de mogelijkheid om elders in de blauwe zone van het centrum te parkeren.</text:p>
            <text:p text:style-name="common-al"/>
            <text:p text:style-name="common-al">De gevolgen voor bewoners om te kunnen parkeren binnen acceptabele loopafstand van hun woning zijn daarmee minimaal. Wij continueren de ontheffingsregeling voor de bewoners in de blauwe zone van het centrum. Dit betekent dat voor deze bewoners per huishouden een ontheffing verleend wordt voor één kenteken, mits de woningtoegang is gelegen aan de blauwe zone en een eigen parkeergelegenheid ontbreekt. Het betreffende huishouden kan hiervoor een ontheffingsverzoek doen via de gemeentelijke website. Een ontheffing voor een kenteken dat op basis van de huidige blauwe-zone-regeling centrum is verleend blijft geldig voor de nu gewijzigde blauwe zone centrum.</text:p>
            <text:p text:style-name="common-al"/>
            <text:p text:style-name="common-al">Bewoners rond de locaties Van Coevenhovenstraat en Haydnplein, wonend in de blauwe zone, kunnen gebruikmaken van dezelfde ontheffingsregeling als de overige bewoners in de blauwe zone.</text:p>
            <text:p text:style-name="common-al"/>
            <text:p text:style-name="common-al">
            <text:span text:style-name="nadrukcur">
              <text:span text:style-name="nadrukondlijn">Parkeerhofje Van Coevenhovenstraat</text:span>
            </text:span>
          </text:p>
            <text:p text:style-name="common-al">Het parkeerhofje maakte in 1998 geen onderdeel uit van de ingestelde blauwe zone, aangezien de parkeerplekken in dit parkeerhofje door de gemeente werden verhuurd. Het parkeerhofje is in het najaar van 1999 heringericht, waarbij de parkeerplekken wederom verhuurd werden aan diverse bewoners. Het college besloot op 14 september 2004 om deze verhuurperiode te beëindigen met ingang van 14 oktober 2004.</text:p>
            <text:p text:style-name="common-al"/>
            <text:p text:style-name="common-al">Voor het instellen van een dergelijk regeling is een gemeentelijke parkeerverordening als juridische basis nodig. De gemeente heeft geen gemeentelijke parkeerverordening opgesteld. De gemeente heeft in plaats daarvan bij de ingang van het parkeerhofje een bord “parkeren uitsluitend voor ontheffinghouders” geplaatst. Dit bord heeft geen juridische status en handhaving op ongewenst parkeren is daarom niet mogelijk. Het is noodzakelijk om de juridische status binnen het parkeerhofje voor parkeerders duidelijk en herkenbaar te maken.</text:p>
            <text:p text:style-name="common-al">Het parkeerhofje is na beëindiging van de verhuur van de parkeerplaatsen een voor het openbaar verkeer openstaande weg die bij de gemeente in beheer is.</text:p>
            <text:p text:style-name="common-al"/>
            <text:p text:style-name="common-al">Het instellen van een blauwe zone is een goede maatregel om kort parkeren dichtbij winkels en voorzieningen te faciliteren. De parkeerdruk op en rond het parkeerhofje is hoog tijdens de bezoekmomenten aan winkels en voorzieningen in het centrum. Het uitbreiden van de blauwe zone met de parkeerplekken in het parkeerhofje verlicht de parkeerdruk binnen de huidige blauwe zone en verlaagt daarmee het zoekverkeer naar parkeerplekken. Het is vanwege herkenbaarheid en eenduidigheid voor de weggebruiker wenselijk om binnen het parkeerhofje de parkeerduurbeperking gedurende dezelfde dagen en tijden in te stellen als het overige deel van de blauwe zone in het centrum. Het toevoegen van het parkeerhofje aan de blauwe zone zorgt daarmee voor een helder parkeerregime in het centrum van Heemskerk.</text:p>
            <text:p text:style-name="common-al"/>
            <text:p text:style-name="common-al"> </text:p>
            <text:p text:style-name="common-al">
            <text:span text:style-name="nadrukcur">
              <text:span text:style-name="nadrukondlijn">Parkeerterrein Haydnplein</text:span>
            </text:span>
          </text:p>
            <text:p text:style-name="common-al">Het parkeerterrein maakte in 1998 geen onderdeel uit van de ingestelde blauwe zone, aangezien de inrichting op deze locatie geheel anders was vormgegeven, onder andere met een benzinestation en een sporthal. Het Haydnplein werd in 2014 ingericht tot parkeerlocatie ten behoeve van winkels en voorzieningen. Het parkeerterrein is een voor het openbaar verkeer openstaande weg die bij de gemeen¬te in beheer is. De parkeerdruk op het parkeerterrein Haydnplein is hoog, met name op de vrijdag en zaterdag. Het instellen van een blauwe zone is een goede maatregel is om kortparkeren dichtbij winkels en voorzieningen te faciliteren. Het uitbreiden van de blauwe zone met de parkeerplekken op het parkeerterrein verlicht de parkeerdruk in dit winkelgebied en verlaagt daarmee het zoekverkeer naar een parkeerplek. Het is vanwege herkenbaarheid en eenduidigheid voor de weggebruiker wenselijk op het parkeerterrein de parkeerduurbeperking gedurende dezelfde dagen en tijden in te stellen als het overige deel van de blauwe zone in het centrum. Het toevoegen van het parkeerterrein aan de blauwe zone zorgt daarmee voor een helder parkeerregime in het centrum van Heemskerk.</text:p>
            <text:p text:style-name="common-al"/>
            <text:p text:style-name="common-al">
            <text:span text:style-name="nadrukcur">
              <text:span text:style-name="nadrukondlijn">Bedrijven</text:span>
            </text:span>
          </text:p>
            <text:p text:style-name="common-al">Het inkorten van de periode van parkeerduurbeperking heeft geen nadelige invloed voor de bedrijven in de blauwe zone. Er is vanaf 15:00 uur voldoende parkeergelegenheid binnen de blauwe zone.</text:p>
            <text:p text:style-name="common-al"/>
            <text:p text:style-name="common-al">De maatregel heeft gevolgen voor bedrijven rond de locaties Van Coevenhovenstraat en Haydnplein. Werknemers rond deze locaties kunnen hier niet meer langer dan 2 uur parkeren voor 11:00 uur en na 15:00 uur. Het Parkeerbeleidsplan Heemskerk 2017 stelt dat de acceptabele loopafstand tussen een parkeerplek en een functie niet-zijnde wonen afhankelijk van het type hoofdfunctie. Het kunnen parkeren binnen acceptabele loopafstand conflicteert niet met de beperking voor het parkeren op de locaties Van Coevenhovenstraat en Haydnplein. </text:p>
            <text:p text:style-name="common-al"/>
            <text:p text:style-name="common-al">De parkeerdruk in de wijken rondom de blauwe zone zal door langparkerende werknemers iets kunnen toenemen. Deze toename is zeer beperkt omdat de uitbreiding van de blauwe zone alleen de locaties Van Coevenhovenstraat en Haydnplein betreft.</text:p>
            <text:p text:style-name="common-al"/>
            <text:p text:style-name="common-al">(Doorgaand) gemotoriseerd verkeer</text:p>
            <text:p text:style-name="common-al">De maatregel heeft geen gevolgen voor (doorgaand) gemotoriseerd verkeer. </text:p>
            <text:p text:style-name="common-al"/>
            <text:p text:style-name="common-al">
            <text:span text:style-name="nadrukcur">Langzaam verkeer</text:span>
          </text:p>
            <text:p text:style-name="common-al">Het beter faciliteren van kortparkerende bezoekers die per auto naar het centrum komen, kan nadelig werken op het stimuleren om bezoekers per fiets naar het centrum te laten komen.</text:p>
            <text:p text:style-name="common-al"/>
            <text:p text:style-name="common-al">Parkeerders</text:p>
            <text:p text:style-name="common-al">De maatregel heeft gevolgen voor parkeerders in het centrum. De parkeerduurbeperking wijzigt en het aantal parkeerplekken in de blauwe zone wordt uitgebreid. De wijziging faciliteert daarmee de kortparkeerder beter.</text:p>
            <text:p text:style-name="common-al"/>
            <text:p text:style-name="common-al">
            <text:span text:style-name="nadrukcur">Openbaar vervoer </text:span>
          </text:p>
            <text:p text:style-name="common-al">De maatregel heeft geen gevolgen voor openbaar vervoer. </text:p>
            <text:p text:style-name="common-al"/>
            <text:p text:style-name="common-al">
            <text:span text:style-name="nadrukcur">Nood- en hulpdiensten</text:span>
          </text:p>
            <text:p text:style-name="common-al">De maatregel heeft geen gevolgen voor nood- en hulpdiensten. </text:p>
            <text:p text:style-name="common-al"/>
            <text:p text:style-name="common-al">Algemeen belang</text:p>
            <text:p text:style-name="common-al">Beter evenwicht in parkeerbalans. De maatregel faciliteert de kortparkerende bezoekers van het centrum beter. Dit heeft een positieve uitwerking op de bedrijvigheid in het centrum. </text:p>
            <text:p text:style-name="common-al"/>
            <text:p text:style-name="common-al">
            <text:span text:style-name="nadrukcur">Afweging</text:span>
          </text:p>
            <text:p text:style-name="common-al">Burgemeester en wethouders zijn van mening dat de winkels en voorzieningen in het centrum van Heemskerk goed bereikbaar dienen te zijn voor de inwoners van Heemskerk en omstreken. Zij vinden alles afwegende dat de maatregel in het algemeen belang is. Er worden geen belangen van andere weggebruikers onevenredig geschaad met het actualiseren van de blauwe zone in het centrum.</text:p>
            <text:p text:style-name="common-al"/>
            <text:p text:style-name="common-al">
            <text:span text:style-name="nadrukvet">
              <text:span text:style-name="nadrukondlijn">Voorbereiding en overleg:</text:span>
            </text:span>
          </text:p>
            <text:p text:style-name="common-al">Er is overleg geweest met de BIZ over het aanpassen van de blauwe zone.</text:p>
            <text:p text:style-name="common-al">De woonadressen rond het parkeerterrein Haydnplein en het parkeerhofje Van Coevenhovenstraat zijn op 19 februari 2025 per brief geïnformeerd over het voorstel tot aanpassing van de blauwe zone.</text:p>
            <text:p text:style-name="common-al"/>
            <text:p text:style-name="common-al">Derden zijn geïnformeerd over het voorstel tot aanpassing van de blauwe zone via een persbericht in het Nieuwsblad Heemskerk (huis-aan-huis-blad), week 8 februari 2025, en het Noord-hollands Dagblad van 20 februari 2025.</text:p>
            <text:p text:style-name="common-al"/>
            <text:p text:style-name="common-al">Vanwege de mogelijke impact van het te nemen besluit heeft het college van burgemeester en wethouders van Heemskerk besloten een ieder de mogelijkheid te bieden om een zienswijze te kunnen indienen bij de gemeente op het ontwerp-verkeersbesluit. Dit was in de periode 14 maart - 4 april 2025.</text:p>
            <text:p text:style-name="common-al"/>
            <text:p text:style-name="common-al">Op basis van de ontvangen zienswijzen heeft het college van burgemeester en wethouders van Heemskerk besloten het ontwerp-verkeersbesluit</text:p>
            <text:p text:style-name="common-al">niet aan te passen</text:p>
            <text:p text:style-name="common-al"/>
            <text:p text:style-name="common-al">De indieners van zienswijzen zijn schriftelijk op de hoogte gebracht van de reactie op hun zienswijze en zijn voorzien van het genomen collegebesluit om het ontwerp-verkeersbesluit niet aan te passen.</text:p>
            <text:p text:style-name="common-al"/>
            <text:p text:style-name="common-al">
            <text:span text:style-name="nadrukvet">
              <text:span text:style-name="nadrukondlijn">Bezwaar</text:span>
            </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
            <text:p text:style-name="common-al">Tijdens de bezwaarschriftprocedure kunt u, als onverwijlde spoed, gelet op de betrokken belangen dat vereist, om een voorlopige voorziening vragen bij de voorzieningenrechter van de rechtbank </text:p>
            <text:p text:style-name="common-al">Noord-Holland, locatie Haarlem, Postbus 1621, 2003 BR Haarlem, of digitaal via https://mijn.rechtspraak.nl.</text:p>
            <text:p text:style-name="common-al">Nadere inlichtingen: telefoonnummer 14 0251.</text:p>
            <text:p text:style-name="common-al"/>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97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Blauwe parkeerschijfzone - Centrum Heems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1189</meta:user-defined>
    <meta:user-defined meta:name="DCTERMS.abstract">Zie voor de exacte locaties de bijlage.</meta:user-defined>
    <meta:user-defined meta:name="OVERHEIDop.verkeersbordcode">E11</meta:user-defined>
    <dc:language>nl</dc:language>
    <meta:user-defined meta:name="OVERHEIDop.locatietype/OVERHEIDop.gebiedsmarkering">Buurt</meta:user-defined>
    <meta:user-defined meta:name="DC.title">Verkeersbesluit blauwe parkeerschijfzone Heemskerk.</meta:user-defined>
    <meta:user-defined meta:name="DCTERMS.W3CDTF/DCTERMS.available">2025-06-27</meta:user-defined>
    <meta:user-defined meta:name="OVERHEIDop.externeBijlage">Blauwe parkeerschijfzone Heemskerk|exb-2025-23478</meta:user-defined>
    <meta:user-defined meta:name="DCTERMS.W3CDTF/OVERHEIDop.jaargang">2025</meta:user-defined>
    <meta:user-defined meta:name="OVERHEIDop.publicationIssue">279702</meta:user-defined>
    <meta:user-defined meta:name="OVERHEIDop.GmbID/DC.identifier">gmb-2025-279702</meta:user-defined>
    <meta:user-defined meta:name="OVERHEIDop.versieInformatie"/>
  </office:meta>
</office:document-meta>
</file>