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toertoch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Toertocht "Dijk van een tocht"</text:p>
            <text:p text:style-name="common-al">Locatie: Route door de gemeente Maasdriel en Zaltbommel</text:p>
            <text:p text:style-name="common-al">Datum: 28 september 2025</text:p>
            <text:p text:style-name="common-al">Zaaknummer: 1380909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970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0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toertocht ontvangen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01</meta:user-defined>
    <meta:user-defined meta:name="OVERHEIDop.GmbID/DC.identifier">gmb-2025-279701</meta:user-defined>
    <meta:user-defined meta:name="OVERHEIDop.versieInformatie"/>
  </office:meta>
</office:document-meta>
</file>