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Willem van Noortstraat 168, 3514GJ Utrecht, GU-Z2025-0014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68, 3514GJ Utrecht</text:p>
            <text:p text:style-name="common-al">GU-Z2025-0014769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9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69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Willem van Noortstraat 168, 3514GJ Utrecht, GU-Z2025-0014769</meta:user-defined>
    <meta:user-defined meta:name="OVERHEIDop.datumEindeReactietermijn">2025-08-06</meta:user-defined>
    <meta:user-defined meta:name="OVERHEIDop.terinzageleggingBG">https://jeleefomgeving.nl/inzien/002220647/06fb23ad-4d9d-435a-b8d7-eee2efe567ea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77</meta:user-defined>
    <meta:user-defined meta:name="OVERHEIDop.publicationIssue">279699</meta:user-defined>
    <meta:user-defined meta:name="OVERHEIDop.GmbID/DC.identifier">gmb-2025-279699</meta:user-defined>
    <meta:user-defined meta:name="OVERHEIDop.versieInformatie"/>
  </office:meta>
</office:document-meta>
</file>