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bestaande garage, Kemerij 28, 7482S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5 een (ontwerp)besluit genomen op de aanvraag met zaaknummer Z2025-0000056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dakopbouw op bestaande garage.</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6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4</meta:user-defined>
    <meta:user-defined meta:name="DCTERMS.abstract">Betreft:  Besluit op locatie Kemerij 28, 7482SX Haaksbergen</meta:user-defined>
    <dc:language>nl</dc:language>
    <meta:user-defined meta:name="DC.title">Toestemming voor het realiseren van een dakopbouw op bestaande garage, Kemerij 28, 7482SX Haaksbergen</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476</meta:user-defined>
    <meta:user-defined meta:name="OVERHEIDop.publicationIssue">279698</meta:user-defined>
    <meta:user-defined meta:name="OVERHEIDop.GmbID/DC.identifier">gmb-2025-279698</meta:user-defined>
    <meta:user-defined meta:name="OVERHEIDop.versieInformatie"/>
  </office:meta>
</office:document-meta>
</file>