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Burgemeester van Walsemlaan 27, 8162GC Epe (12807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Burgemeester van Walsemlaan 27, 8162GC Epe.Datum besluit:  25-06-2025Zaaknummer:  128071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6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96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Burgemeester van Walsemlaan 27, 8162GC Epe (1280712)</meta:user-defined>
    <meta:user-defined meta:name="DCTERMS.W3CDTF/DCTERMS.available">2025-06-27</meta:user-defined>
    <meta:user-defined meta:name="DCTERMS.W3CDTF/OVERHEIDop.jaargang">2025</meta:user-defined>
    <meta:user-defined meta:name="OVERHEIDop.publicationIssue">279694</meta:user-defined>
    <meta:user-defined meta:name="OVERHEIDop.GmbID/DC.identifier">gmb-2025-279694</meta:user-defined>
    <meta:user-defined meta:name="OVERHEIDop.versieInformatie"/>
  </office:meta>
</office:document-meta>
</file>