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het kappen van 1 berk,Brinkstraat 185, 7512 ED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Centrum</text:p>
            <text:p text:style-name="common-al">Op 23 juni 2025 hebben wij een melding ontvangen voor het kappen van 1 berk op de locatie Brinkstraat 185. De melding is geregistreerd onder zaaknummer 0153Z2025062500003.</text:p>
            <text:p text:style-name="common-al">
            
          </text:p>
            <text:p text:style-name="last-al">Indien u bezwaar heeft tegen het kappen kunt u binnen 15 werkdagen na indiening van de melding uw bezwaar kenbaar maken bij de eigenaar van de boom. Voor de naam van de eigenaar/melder kunt u telefonisch contact opnemen met nummer 053-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79693</text:span><text:line-break/><text:date style:data-style-name="dag" text:fixed="true" text:date-value="2025-07-02"/><text:line-break/><text:date style:data-style-name="jaar" text:fixed="true" text:date-value="2025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9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9693</text:span><text:date style:data-style-name="nicedate" text:fixed="true" text:date-value="2025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0153Z2025062500003</meta:user-defined>
    <dc:language>nl</dc:language>
    <meta:user-defined meta:name="OVERHEIDop.locatietype/OVERHEIDop.gebiedsmarkering">Punt</meta:user-defined>
    <meta:user-defined meta:name="DC.title">Kennisgeving ontvangst het kappen van 1 berk,Brinkstraat 185, 7512 ED Enschede</meta:user-defined>
    <meta:user-defined meta:name="DCTERMS.W3CDTF/DCTERMS.available">2025-07-02</meta:user-defined>
    <meta:user-defined meta:name="DCTERMS.W3CDTF/OVERHEIDop.jaargang">2025</meta:user-defined>
    <meta:user-defined meta:name="OVERHEIDop.publicationIssue">279693</meta:user-defined>
    <meta:user-defined meta:name="OVERHEIDop.GmbID/DC.identifier">gmb-2025-279693</meta:user-defined>
    <meta:user-defined meta:name="OVERHEIDop.versieInformatie"/>
  </office:meta>
</office:document-meta>
</file>