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omgevingsvergunning voor het plaatsen van een raam voor een betere ventilatie in de badkamer op de locatie De Schoren 51 te Malden zaaknummer AB25.0048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Heumen heeft een aanvraag voor een omgevingsvergunning ontvangen.</text:p>
            <text:p text:style-name="common-al">
            <text:span text:style-name="nadrukvet">Aanvraagdatum:</text:span> 24 juni 2025 </text:p>
            <text:p text:style-name="common-al">
            <text:span text:style-name="nadrukvet">DSO-kenmerk:</text:span> 2025062401394</text:p>
            <text:p text:style-name="common-al">
            <text:span text:style-name="nadrukvet">Voor:</text:span> het plaatsen van een raam voor een betere ventilatie in de badkamer </text:p>
            <text:p text:style-name="common-al">
            <text:span text:style-name="nadrukvet">Locatie:</text:span> De Schoren 51 te Malden </text:p>
            <text:p text:style-name="common-al">
            <text:span text:style-name="nadrukvet">Ons zaaknummer:</text:span> AB25.00482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Wij willen u laten weten dat er misschien iets verandert in uw directe leefomgeving. Wij hebben een aanvraag ontvangen waar wij een besluit op gaan nemen. U kunt alvast de aanvraag bekijken en hierover vragen stellen. Zodra wij het besluit op de aanvraag hebben genomen, plaatsen wij een nieuw bericht. Op dat moment kunt u reageren, als u het met ons besluit niet eens bent.</text:p>
            <text:p text:style-name="common-al"/>
            <text:p text:style-name="common-al">
            <text:span text:style-name="nadrukvet">Heeft u vragen?</text:span>
          </text:p>
            <text:p text:style-name="last-al">Wilt u meer informatie of heeft u vragen naar aanleiding van dit bericht? Neem contact op met de Omgevingsdienst Regio Nijmegen. Dit kan via 024 751 77 00 of <text:a xlink:href="mailto:omgevingsloket@odrn.nl" xlink:type="simple">omgevingsloket@odrn.nl</text:a>. De Omgevingsdienst Regio Nijmegen behandelt deze procedure in opdracht van de gemeente. Noem het zaaknummer AB25.00482 als u contact opneemt, dan kan de Omgevingsdienst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men</text:p>
            </table:table-cell>
            <table:table-cell office:value-type="string" table:style-name="header.C">
              <text:p text:style-name="headerright"><text:span text:style-name="nr">Nr. 279692</text:span><text:line-break/><text:date style:data-style-name="dag" text:fixed="true" text:date-value="2025-06-27"/><text:line-break/><text:date style:data-style-name="jaar" text:fixed="true" text:date-value="2025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9692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9692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Heu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men</meta:user-defined>
    <meta:user-defined meta:name="OVERHEID.Gemeente/OVERHEID.authority">Heu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oor een omgevingsvergunning voor het plaatsen van een raam voor een betere ventilatie in de badkamer op de locatie De Schoren 51 te Malden zaaknummer AB25.00482</meta:user-defined>
    <meta:user-defined meta:name="DCTERMS.W3CDTF/DCTERMS.available">2025-06-27</meta:user-defined>
    <meta:user-defined meta:name="DCTERMS.W3CDTF/OVERHEIDop.jaargang">2025</meta:user-defined>
    <meta:user-defined meta:name="OVERHEIDop.publicationIssue">279692</meta:user-defined>
    <meta:user-defined meta:name="OVERHEIDop.GmbID/DC.identifier">gmb-2025-279692</meta:user-defined>
    <meta:user-defined meta:name="OVERHEIDop.versieInformatie"/>
  </office:meta>
</office:document-meta>
</file>