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twee platforms, Vetkampstraat 1 7416WK Deventer, [DVT00B15776] Deventer B 157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5</text:p>
            <text:p text:style-name="common-al">
            <text:span text:style-name="nadrukvet">Locatie:</text:span> Vetkampstraat 1 7416WK Deventer, [DVT00B15776] Deventer B 15776 </text:p>
            <text:p text:style-name="common-al">
            <text:span text:style-name="nadrukvet">Zaakomschrijving:</text:span> het realiseren van twee platforms</text:p>
            <text:p text:style-name="common-al">
            <text:span text:style-name="nadrukvet">Zaaknummer:</text:span> Z2025-000060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0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0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68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008</meta:user-defined>
    <meta:user-defined meta:name="DCTERMS.abstract">het realiseren van twee platform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twee platforms, Vetkampstraat 1 7416WK Deventer, [DVT00B15776] Deventer B 1577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87</meta:user-defined>
    <meta:user-defined meta:name="OVERHEIDop.GmbID/DC.identifier">gmb-2025-279687</meta:user-defined>
    <meta:user-defined meta:name="OVERHEIDop.versieInformatie"/>
  </office:meta>
</office:document-meta>
</file>