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woning, bouwen dakkappellen, wijzigen kap, kozijnen isoleren van de kap, Oosterkade 21, 3582AT Utrecht, GU-Z2025-0004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kade 21, 3582AT Utrecht</text:p>
            <text:p text:style-name="common-al">GU-Z2025-0004425</text:p>
            <text:p text:style-name="common-al">Toelichting: splitsen woning, bouwen dakkappellen, wijzigen kap, kozijnen isoleren van de k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6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425</meta:user-defined>
    <meta:user-defined meta:name="DCTERMS.abstract">Toelichting: splitsen woning, bouwen dakkappellen, wijzigen kap, kozijnen isoleren van de kap</meta:user-defined>
    <dc:language>nl</dc:language>
    <meta:user-defined meta:name="DC.title">Verleende Omgevingsvergunning, splitsen woning, bouwen dakkappellen, wijzigen kap, kozijnen isoleren van de kap, Oosterkade 21, 3582AT Utrecht, GU-Z2025-0004425</meta:user-defined>
    <meta:user-defined meta:name="OVERHEIDop.datumEindeReactietermijn">2025-08-06</meta:user-defined>
    <meta:user-defined meta:name="OVERHEIDop.terinzageleggingBG">https://jeleefomgeving.nl/inzien/002220647/b37bb69b-6cb1-4000-8d89-7c113efe62b9</meta:user-defined>
    <meta:user-defined meta:name="OVERHEIDop.locatietype/OVERHEIDop.gebiedsmarkering">GeometrieRef</meta:user-defined>
    <meta:user-defined meta:name="DCTERMS.W3CDTF/DCTERMS.available">2025-06-27</meta:user-defined>
    <meta:user-defined meta:name="DCTERMS.W3CDTF/OVERHEIDop.jaargang">2025</meta:user-defined>
    <meta:user-defined meta:name="OVERHEIDop.externeBijlage">Afwijkvergunning|exb-2025-23475</meta:user-defined>
    <meta:user-defined meta:name="OVERHEIDop.publicationIssue">279680</meta:user-defined>
    <meta:user-defined meta:name="OVERHEIDop.GmbID/DC.identifier">gmb-2025-279680</meta:user-defined>
    <meta:user-defined meta:name="OVERHEIDop.versieInformatie"/>
  </office:meta>
</office:document-meta>
</file>