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- Mandaatverlening door de heffingsambtenaar aan medewerkers van het team VTH voor het opleggen van leg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:</text:p>
            <text:p text:style-name="al"/>
            <text:p text:style-name="al">• Artikel 231 van de Gemeentewet;</text:p>
            <text:p text:style-name="al">• De Algemene wet bestuursrecht;</text:p>
            <text:p text:style-name="al">• De Algemene wet op de rijksbelastingen;</text:p>
            <text:p text:style-name="al">• De geldende Legesverordening van de gemeente Midden-Groningen;</text:p>
            <text:p text:style-name="al">• De wens tot efficiënte en geïntegreerde legesoplegging via de VTH-applicatie RX.Mission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e heffingsambtenaar verleent mandaat aan</text:p>
            <text:p text:style-name="al">De medewerkers van het team Vergunningverlening, Toezicht en Handhaving (VTH) die door de heffingsambtenaar schriftelijk worden aangewezen, hierna te noemen: de gemandateerd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Mandaatomschrijving</text:p>
            <text:list text:style-name="id1-3-2-2-3-2">
              <text:list-item text:style-override="id1-3-2-2-3-2-1">
                <text:number>1.</text:number>
                <text:p text:style-name="al">De gemandateerden zijn bevoegd om namens de heffingsambtenaar legesbesluiten op te leggen, conform de geldende Legesverordening, via de VTH-applicatie RX.Mission.</text:p>
              </text:list-item>
              <text:list-item text:style-override="id1-3-2-2-3-2-2">
                <text:number>2.</text:number>
                <text:p text:style-name="al">Dit mandaat betreft het opleggen van legesaanslagen voortvloeiend uit aanvragen en andere diensten waarvoor leges zijn vastgesteld, voor zover de hoogte van de leges eenduidig is bepaald in de Legesverordening.</text:p>
              </text:list-item>
              <text:list-item text:style-override="id1-3-2-2-3-2-3">
                <text:number>3.</text:number>
                <text:p text:style-name="al">De gemandateerden handelen binnen de geldende wet- en regelgeving en gemeentelijke beleidsregels.</text:p>
              </text:list-item>
              <text:list-item text:style-override="id1-3-2-2-3-2-4">
                <text:number>4.</text:number>
                <text:p text:style-name="al">Behandeling van bezwaar- en beroepsprocedures tegen besluiten die onder dit mandaat zijn genomen blijft exclusief voorbehouden aan de heffingsambtenaar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Ondermandaat</text:p>
            <text:p text:style-name="al">Ondermandaat van de bevoegdheden genoemd in artikel 1 anders dan met instemming van de heffingsambtenaar is niet mogelijk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Ondertekening</text:p>
            <text:p text:style-name="al">Bij de uitoefening van mandaat worden uitgaande stukken van de heffingsambtenaar als volgt ondertekend:</text:p>
            <text:p text:style-name="al"/>
            <text:p text:style-name="al">De heffingsambtenaar van de gemeente Midden-Groningen, </text:p>
            <text:p text:style-name="al">namens deze, </text:p>
            <text:p text:style-name="al"/>
            <text:p text:style-name="al">
            <text:span text:style-name="nadrukcur">functie aanduiding van de gemandateerde </text:span>
          </text:p>
            <text:p text:style-name="al">
            <text:span text:style-name="nadrukcur">handtekening van de gemandateerde </text:span>
          </text:p>
            <text:p text:style-name="al">
            <text:span text:style-name="nadrukcur">naam van de gemandateerde</text:span>
         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Inwerkingtreding en duur</text:p>
            <text:p text:style-name="al">Dit mandaatbesluit treedt in werking op 16 juni 2025 en blijft van kracht totdat het schriftelijk wordt ingetrokken of gewijzig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oogezand, 11 juni 2025 </text:span></text:p>
          </text:section>
          <text:section text:name="ondertekening_id1-3-2-3-2">
            <text:p><text:span text:style-name="functie"/></text:p>
            <text:p><text:span text:style-name="functie">De heffingsambtenaar van de gemeente Midden-Groningen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R.R. Brand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967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7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7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Midden-Groni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DC.source">artikel 231 van de Gemeentewet]|[1.0:c:BWBR0005416&amp;artikel=231&amp;g=2025-02-12</meta:user-defined>
    <meta:user-defined meta:name="DC.source">Algemene wet bestuursrecht]|[1.0:c:BWBR0005537&amp;g=2025-04-04</meta:user-defined>
    <meta:user-defined meta:name="DC.source">Algemene wet inzake rijksbelastingen]|[1.0:c:BWBR0002320&amp;g=2025-01-01</meta:user-defined>
    <meta:user-defined meta:name="DC.source">De geldende Legesverordening van de gemeente Midden-Groningen]|[https://lokaleregelgeving.overheid.nl/CVDR733172/</meta:user-defined>
    <dc:language>nl</dc:language>
    <meta:user-defined meta:name="OVERHEIDop.locatietype/OVERHEIDop.gebiedsmarkering">Gemeente</meta:user-defined>
    <meta:user-defined meta:name="DC.title">MANDAATBESLUIT - Mandaatverlening door de heffingsambtenaar aan medewerkers van het team VTH voor het opleggen van leges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677</meta:user-defined>
    <meta:user-defined meta:name="OVERHEIDop.betreftRegeling">CVDR741223_1</meta:user-defined>
    <meta:user-defined meta:name="OVERHEIDop.GmbID/DC.identifier">gmb-2025-279677</meta:user-defined>
    <meta:user-defined meta:name="xs:date/OVERHEIDop.startdatum">2025-06-16</meta:user-defined>
    <meta:user-defined meta:name="OVERHEIDop.versieInformatie"/>
  </office:meta>
</office:document-meta>
</file>