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uitbouw op de beganegrond en deels op de verdieping, Prof. Ritzema Boslaan 85, 3571CN Utrecht, GU-Z2025-000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85, 3571CN Utrecht</text:p>
            <text:p text:style-name="common-al">GU-Z2025-0008064</text:p>
            <text:p text:style-name="common-al">Toelichting: het maken van een uitbouw op de beganegrond en deels op 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64</meta:user-defined>
    <meta:user-defined meta:name="DCTERMS.abstract">Toelichting: het maken van een uitbouw op de beganegrond en deels op de verdieping</meta:user-defined>
    <dc:language>nl</dc:language>
    <meta:user-defined meta:name="OVERHEIDop.locatietype/OVERHEIDop.gebiedsmarkering">Vlak</meta:user-defined>
    <meta:user-defined meta:name="DC.title">Verleende Omgevingsvergunning, het maken van een uitbouw op de beganegrond en deels op de verdieping, Prof. Ritzema Boslaan 85, 3571CN Utrecht, GU-Z2025-0008064</meta:user-defined>
    <meta:user-defined meta:name="OVERHEIDop.datumEindeReactietermijn">2025-08-06</meta:user-defined>
    <meta:user-defined meta:name="OVERHEIDop.terinzageleggingBG">https://jeleefomgeving.nl/inzien/002220647/0bb3a0ca-37de-4b4a-88c8-9af59f45462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76</meta:user-defined>
    <meta:user-defined meta:name="OVERHEIDop.GmbID/DC.identifier">gmb-2025-279676</meta:user-defined>
    <meta:user-defined meta:name="OVERHEIDop.versieInformatie"/>
  </office:meta>
</office:document-meta>
</file>