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termijn tijdelijke zendmast L.35810 TI.320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569 </text:p>
            <text:p text:style-name="common-al"> Omschrijving: verlengen termijn tijdelijke zendmast L.35810 TI.3209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ongenummerd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5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69</meta:user-defined>
    <meta:user-defined meta:name="DCTERMS.abstract">verlengen termijn tijdelijke zendmast L.35810 TI.3209 Eindhoven</meta:user-defined>
    <dc:language>nl</dc:language>
    <meta:user-defined meta:name="OVERHEIDop.locatietype/OVERHEIDop.gebiedsmarkering">Punt</meta:user-defined>
    <meta:user-defined meta:name="DC.title">Besluit op aanvraag omgevingsvergunning: verlengen termijn tijdelijke zendmast L.35810 TI.3209 Eindhoven</meta:user-defined>
    <meta:user-defined meta:name="OVERHEIDop.datumEindeReactietermijn">2025-08-07</meta:user-defined>
    <meta:user-defined meta:name="OVERHEIDop.terinzageleggingBG">https://publicaties.eindhoven.nl/dossier/EHV-ZP2025-00356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72</meta:user-defined>
    <meta:user-defined meta:name="OVERHEIDop.GmbID/DC.identifier">gmb-2025-279672</meta:user-defined>
    <meta:user-defined meta:name="OVERHEIDop.versieInformatie"/>
  </office:meta>
</office:document-meta>
</file>