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ndréstraat, Willem Pijperstraat en Mozart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3 essen, 1 berk en 3 Prunussen (stamomtrekken 52 - 132 cm), staande op de binnenparkeerplaats en in de tuinen aan de buitenzijde van de complexen</text:p>
            <text:p text:style-name="common-al"/>
            <text:p text:style-name="common-al">Ons kenmerk: VTH2025-3023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ndréstraat, Willem Pijperstraat en Mozartlaan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9669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669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669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0235</meta:user-defined>
    <meta:user-defined meta:name="DCTERMS.abstract">het kappen van 3 essen, 1 berk en 3 Prunussen (stamomtrekken 52 - 132 cm), staande op de binnenparkeerplaats en in de tuinen aan de buitenzijde van de complexen</meta:user-defined>
    <dc:language>nl</dc:language>
    <meta:user-defined meta:name="OVERHEIDop.locatietype/OVERHEIDop.gebiedsmarkering">Vlak</meta:user-defined>
    <meta:user-defined meta:name="DC.title">Omgevingsvergunning - Aangevraagd, Landréstraat, Willem Pijperstraat en Mozartlaan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669</meta:user-defined>
    <meta:user-defined meta:name="OVERHEIDop.GmbID/DC.identifier">gmb-2025-279669</meta:user-defined>
    <meta:user-defined meta:name="OVERHEIDop.versieInformatie"/>
  </office:meta>
</office:document-meta>
</file>