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adweg 4 - 6, 6222XW Maastricht. Kennisgeving nieuwe aanvraag omgevingsvergunning, het kandelaberen (snoeien) van 2 zuil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33</text:p>
            <text:p text:style-name="common-al">
            <text:span text:style-name="nadrukvet">Kasteel Hillenraadweg 4 - 6, 6222XW Maastricht</text:span>
          </text:p>
            <text:p text:style-name="common-al">
            <text:span text:style-name="nadrukvet">het kandelaberen (snoeien) van 2 zuileiken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6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33</meta:user-defined>
    <dc:language>nl</dc:language>
    <meta:user-defined meta:name="OVERHEIDop.locatietype/OVERHEIDop.gebiedsmarkering">Vlak</meta:user-defined>
    <meta:user-defined meta:name="DC.title">Kasteel Hillenraadweg 4 - 6, 6222XW Maastricht. Kennisgeving nieuwe aanvraag omgevingsvergunning, het kandelaberen (snoeien) van 2 zuileik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63</meta:user-defined>
    <meta:user-defined meta:name="OVERHEIDop.GmbID/DC.identifier">gmb-2025-279663</meta:user-defined>
    <meta:user-defined meta:name="OVERHEIDop.versieInformatie"/>
  </office:meta>
</office:document-meta>
</file>