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Vogue Downtown 2025 ter hoogte van Pieter Cornelisz. Hooftstraat 85</text:p>
            <text:p text:style-name="common-al">Datum van: 04-09-2025</text:p>
            <text:p text:style-name="common-al">Datum t/m: 04-09-2025</text:p>
            <text:p text:style-name="common-al">Tijd van: 17:00</text:p>
            <text:p text:style-name="common-al">Tijd tot: 22:00</text:p>
            <text:p text:style-name="common-al">Bezoekers drukste moment: 250</text:p>
            <text:p text:style-name="common-al">Activiteiten: Shoppen en de fashion show bekijken</text:p>
            <text:p text:style-name="common-al">Ontvangen op: 22-06-2025</text:p>
            <text:p text:style-name="common-al">Kenmerk gemeente: Z/25/29566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66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682</meta:user-defined>
    <meta:user-defined meta:name="DCTERMS.abstract">Aanvraag voor een evenementenvergunning ter hoogte van adres Pieter Cornelisz. Hooftstraat 85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62</meta:user-defined>
    <meta:user-defined meta:name="OVERHEIDop.GmbID/DC.identifier">gmb-2025-279662</meta:user-defined>
    <meta:user-defined meta:name="OVERHEIDop.versieInformatie"/>
  </office:meta>
</office:document-meta>
</file>