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Duikerweg 3, 5145 NV Waalwijk</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het uitbreiden van de opslagruimte op de locatie Duikerweg 3, 5145 NV Waalwijk. De aanvraag is geregistreerd onder zaaknummer WWK-2025-01288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6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WWK-2025-012881</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Duikerweg 3, 5145 NV Waalwijk</meta:user-defined>
    <meta:user-defined meta:name="DCTERMS.W3CDTF/DCTERMS.available">2025-07-02</meta:user-defined>
    <meta:user-defined meta:name="DCTERMS.W3CDTF/OVERHEIDop.jaargang">2025</meta:user-defined>
    <meta:user-defined meta:name="OVERHEIDop.publicationIssue">279660</meta:user-defined>
    <meta:user-defined meta:name="OVERHEIDop.GmbID/DC.identifier">gmb-2025-279660</meta:user-defined>
    <meta:user-defined meta:name="OVERHEIDop.versieInformatie"/>
  </office:meta>
</office:document-meta>
</file>