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and avond, Groningensingel 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and avond</text:p>
            <text:p text:style-name="common-al">Datum: 9 februari 2025</text:p>
            <text:p text:style-name="common-al">Locatie: Groningensingel 1245</text:p>
            <text:p text:style-name="common-al">Dossiernummer:4442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6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and avond, Groningensingel 124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66</meta:user-defined>
    <meta:user-defined meta:name="OVERHEIDop.GmbID/DC.identifier">gmb-2025-27966</meta:user-defined>
    <meta:user-defined meta:name="OVERHEIDop.versieInformatie"/>
  </office:meta>
</office:document-meta>
</file>