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het evenement De Natte Kaagweek op de Kagerplassen en bij de Kaagsociëteit in Warmond, Z2025-00001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3 juli 2025</text:p>
            <text:p text:style-name="common-al">Einddatum tot en met: 27 juli 2025</text:p>
            <text:p text:style-name="common-al">
            <text:span text:style-name="nadrukcur">Datum besluit: </text:span>25 juni 2025</text:p>
            <text:p text:style-name="common-al">
            <text:span text:style-name="nadrukcur">Uiterlijke datum voor bezwaar: </text:span>6 augustus 2025</text:p>
            <text:p text:style-name="common-al">Kenmerk besluit: Z2025-000014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96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58</meta:user-defined>
    <dc:language>nl</dc:language>
    <meta:user-defined meta:name="OVERHEIDop.locatietype/OVERHEIDop.gebiedsmarkering">Vlak</meta:user-defined>
    <meta:user-defined meta:name="DC.title">Afgehandelde Evenementenvergunning voor het organiseren van het evenement De Natte Kaagweek op de Kagerplassen en bij de Kaagsociëteit in Warmond, Z2025-00001458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656</meta:user-defined>
    <meta:user-defined meta:name="OVERHEIDop.GmbID/DC.identifier">gmb-2025-279656</meta:user-defined>
    <meta:user-defined meta:name="OVERHEIDop.versieInformatie"/>
  </office:meta>
</office:document-meta>
</file>