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koeltoren, Vrumonaweg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3 januari 2025</text:p>
            <text:p text:style-name="common-al">Activiteit: plaatsen koeltoren</text:p>
            <text:p text:style-name="common-al">Adres: Vrumonaweg 2 in Bunnik</text:p>
            <text:p text:style-name="common-al">Zaaknummer: OV 1341368</text:p>
            <text:p text:style-name="common-al">Datum ontvangst aanvraag: 20 januar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796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koeltoren, Vrumonaweg 2 in Bunnik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965</meta:user-defined>
    <meta:user-defined meta:name="OVERHEIDop.GmbID/DC.identifier">gmb-2025-27965</meta:user-defined>
    <meta:user-defined meta:name="OVERHEIDop.versieInformatie"/>
  </office:meta>
</office:document-meta>
</file>