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Merke Wytgaard (HOR-2025-0309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Merke Wytgaard 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Merke Wytgaard aan de<text:span text:style-name="nadrukvet"/>Buorren 44 (sportveld) in Wytgaard. het evenement is op 15 en 16 augustus 2025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25 juni 2025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9649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4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4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5-030994</meta:user-defined>
    <dc:language>nl</dc:language>
    <meta:user-defined meta:name="OVERHEIDop.locatietype/OVERHEIDop.gebiedsmarkering">Vlak</meta:user-defined>
    <meta:user-defined meta:name="DC.title">Ontheffing verstrekken zwak-alcoholische drank artikel 35 voor Merke Wytgaard (HOR-2025-030994)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649</meta:user-defined>
    <meta:user-defined meta:name="OVERHEIDop.GmbID/DC.identifier">gmb-2025-279649</meta:user-defined>
    <meta:user-defined meta:name="OVERHEIDop.versieInformatie"/>
  </office:meta>
</office:document-meta>
</file>