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Oude Beemdseweg 3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de melkrundveehouderij n.a.v. de Omgevingsverordening Noord-Brabant </text:p>
            <text:p text:style-name="common-al">Locatie: Oude Beemdseweg 3 5473 NJ Heeswijk-Dinther</text:p>
            <text:p text:style-name="common-al">DSO-kenmerk: 2024061900150</text:p>
            <text:p text:style-name="common-al">Zaaknummer:  Z/226341</text:p>
            <text:p text:style-name="common-al">Datum ontvangen:  19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64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41 DSO 2024061900150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Oude Beemdseweg 3 Heeswijk-Dinth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47</meta:user-defined>
    <meta:user-defined meta:name="OVERHEIDop.GmbID/DC.identifier">gmb-2025-279647</meta:user-defined>
    <meta:user-defined meta:name="OVERHEIDop.versieInformatie"/>
  </office:meta>
</office:document-meta>
</file>