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rit aan Gruttostraat 5, 8161VH Epe (13155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inrit aan Gruttostraat 5, 8161VH Epe. </text:p>
            <text:p text:style-name="common-al">Datum aanvraag:  24-06-2025</text:p>
            <text:p text:style-name="common-al">Zaaknummer : 13155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64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4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4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595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rit aan Gruttostraat 5, 8161VH Epe (1315516)</meta:user-defined>
    <meta:user-defined meta:name="DCTERMS.W3CDTF/DCTERMS.available">2025-06-27</meta:user-defined>
    <meta:user-defined meta:name="DCTERMS.W3CDTF/OVERHEIDop.jaargang">2025</meta:user-defined>
    <meta:user-defined meta:name="OVERHEIDop.publicationIssue">279645</meta:user-defined>
    <meta:user-defined meta:name="OVERHEIDop.GmbID/DC.identifier">gmb-2025-279645</meta:user-defined>
    <meta:user-defined meta:name="OVERHEIDop.versieInformatie"/>
  </office:meta>
</office:document-meta>
</file>