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lengen van een balkon aan Kerkstraat 43, 3741AJ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lengen van een balkon aan Kerkstraat 43, 3741AJ Baarn. Kenmerk 1101041 en datum verlengingsbesluit 21-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96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1041</meta:user-defined>
    <meta:user-defined meta:name="DCTERMS.abstract">het verlengen van een balkon</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verlengen van een balkon aan Kerkstraat 43, 3741AJ Baarn</meta:user-defined>
    <meta:user-defined meta:name="DCTERMS.W3CDTF/DCTERMS.available">2025-01-23</meta:user-defined>
    <meta:user-defined meta:name="DCTERMS.W3CDTF/OVERHEIDop.jaargang">2025</meta:user-defined>
    <meta:user-defined meta:name="OVERHEIDop.publicationIssue">27964</meta:user-defined>
    <meta:user-defined meta:name="OVERHEIDop.GmbID/DC.identifier">gmb-2025-27964</meta:user-defined>
    <meta:user-defined meta:name="OVERHEIDop.versieInformatie"/>
  </office:meta>
</office:document-meta>
</file>