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nergieopslagsysteem aan Schoonbeekhof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2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4 juni 2025. De gemeente Barneveld neemt daarover waarschijnlijk binnen 8 weken na 24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6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nergieopslagsysteem aan Schoonbeekhof 1 Kootwijkerbroek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38</meta:user-defined>
    <meta:user-defined meta:name="OVERHEIDop.GmbID/DC.identifier">gmb-2025-279638</meta:user-defined>
    <meta:user-defined meta:name="OVERHEIDop.versieInformatie"/>
  </office:meta>
</office:document-meta>
</file>