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2023W1225, tijdelijk gebruik van de woning voor arbeidsmigranten aan Nieuwe Noorden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5. De gemeente Barneveld neemt daarover waarschijnlijk binnen 8 weken na 24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2023W1225, tijdelijk gebruik van de woning voor arbeidsmigranten aan Nieuwe Noordenweg 11 Voorthuiz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36</meta:user-defined>
    <meta:user-defined meta:name="OVERHEIDop.GmbID/DC.identifier">gmb-2025-279636</meta:user-defined>
    <meta:user-defined meta:name="OVERHEIDop.versieInformatie"/>
  </office:meta>
</office:document-meta>
</file>