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ulianastraat 9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132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7963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3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3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ulianastraat 9 Wageningen, het verwijderen van asbesthoudende materialen.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632</meta:user-defined>
    <meta:user-defined meta:name="OVERHEIDop.GmbID/DC.identifier">gmb-2025-279632</meta:user-defined>
    <meta:user-defined meta:name="OVERHEIDop.versieInformatie"/>
  </office:meta>
</office:document-meta>
</file>