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Tijmlaan 10 Nijkerk, het plaatsen van een dakkapel aan de voor en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24 juni 2025</text:p>
            <text:p text:style-name="common-al">Zaaknummer 2025W125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7963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3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3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Tijmlaan 10 Nijkerk, het plaatsen van een dakkapel aan de voor en achterzijde van de woning.</meta:user-defined>
    <meta:user-defined meta:name="DCTERMS.W3CDTF/DCTERMS.available">2025-06-27</meta:user-defined>
    <meta:user-defined meta:name="DCTERMS.W3CDTF/OVERHEIDop.jaargang">2025</meta:user-defined>
    <meta:user-defined meta:name="OVERHEIDop.publicationIssue">279631</meta:user-defined>
    <meta:user-defined meta:name="OVERHEIDop.GmbID/DC.identifier">gmb-2025-279631</meta:user-defined>
    <meta:user-defined meta:name="OVERHEIDop.versieInformatie"/>
  </office:meta>
</office:document-meta>
</file>