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Pieter van Varklaan 0 Ede, het inrichten en ophogen van de grond bij speeltoren Simon Stevin Kazer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juni 2025</text:p>
            <text:p text:style-name="common-al">Zaaknummer 2025W010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961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1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1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Pieter van Varklaan 0 Ede, het inrichten en ophogen van de grond bij speeltoren Simon Stevin Kazerne.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614</meta:user-defined>
    <meta:user-defined meta:name="OVERHEIDop.GmbID/DC.identifier">gmb-2025-279614</meta:user-defined>
    <meta:user-defined meta:name="OVERHEIDop.versieInformatie"/>
  </office:meta>
</office:document-meta>
</file>