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bopa) voor het realiseren van een videogamemuseum, locatie Stadhuisplein 21, 2711EC te Zoetermeer, op 2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aanvraag omgevingsvergunning (Bopa) ontvangen voor het realiseren van een videogamemuseum op de locatie Stadhuisplein 21, 2711EC te Zoetermeer. De aanvraag is geregistreerd onder zaaknummer 2025-085024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6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024</meta:user-defined>
    <meta:user-defined meta:name="DCTERMS.abstract">het realiseren van een videogamemuseum op een nieuwe 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bopa) voor het realiseren van een videogamemuseum, locatie Stadhuisplein 21, 2711EC te Zoetermeer, op 20-06-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12</meta:user-defined>
    <meta:user-defined meta:name="OVERHEIDop.GmbID/DC.identifier">gmb-2025-279612</meta:user-defined>
    <meta:user-defined meta:name="OVERHEIDop.versieInformatie"/>
  </office:meta>
</office:document-meta>
</file>