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bindingsweg 43 Voorthuizen, het realiseren van 6 appartementen op de begane grond, 2 appartementen per gebouw (nrs. 43 t/m 7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bindingsweg 43 Voorthuizen, het realiseren van 6 appartementen op de begane grond, 2 appartementen per gebouw (nrs. 43 t/m 71).</meta:user-defined>
    <meta:user-defined meta:name="DCTERMS.W3CDTF/DCTERMS.available">2025-06-27</meta:user-defined>
    <meta:user-defined meta:name="DCTERMS.W3CDTF/OVERHEIDop.jaargang">2025</meta:user-defined>
    <meta:user-defined meta:name="OVERHEIDop.publicationIssue">279611</meta:user-defined>
    <meta:user-defined meta:name="OVERHEIDop.GmbID/DC.identifier">gmb-2025-279611</meta:user-defined>
    <meta:user-defined meta:name="OVERHEIDop.versieInformatie"/>
  </office:meta>
</office:document-meta>
</file>