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, aanvraag omgevingsvergunning Ringdijk 2​ in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de gemeente Helmond maakt bekend dat het in het kader van de Omgevingswet de volgende aanvraag voor een omgevingsvergunning heeft ontvangen. </text:p>
            <text:p text:style-name="common-al">Bedrijf: Voergroep Zuid</text:p>
            <text:p text:style-name="common-al">Locatie: Ringdijk 2​ te Helmond</text:p>
            <text:p text:style-name="common-al">Activiteit: mba voedingsmiddelenindustrie</text:p>
            <text:p text:style-name="common-al">Voor: het realiseren van een tweede stortput en twee weegbruggen</text:p>
            <text:p text:style-name="common-al">Datum aanvraag: 13 juni 2025</text:p>
            <text:p text:style-name="common-al">DSO verzoeknummer: 2025061301608</text:p>
            <text:p text:style-name="common-al">Voor de aanvraag is de reguliere voorbereidingsprocedure van toepassing. Nadat wij een besluit hebben genomen wordt u in de gelegenheid gesteld om uw bezwaren kenbaar te maken.</text:p>
            <text:p text:style-name="common-al">Aan deze procedure is het zaaknummer Z-2025-009325 gekoppeld. U dient bij correspondentie dit zaaknummer te vermelden. Indien u gebruik maakt van e-mail, dan verzoeken we u het zaaknummer in de onderwerpregel te plaatsen.</text:p>
            <text:p text:style-name="common-al">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960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0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0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325</meta:user-defined>
    <dc:language>nl</dc:language>
    <meta:user-defined meta:name="OVERHEIDop.locatietype/OVERHEIDop.gebiedsmarkering">Adres</meta:user-defined>
    <meta:user-defined meta:name="DC.title">Gemeente Helmond, aanvraag omgevingsvergunning Ringdijk 2​ in Helmond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09</meta:user-defined>
    <meta:user-defined meta:name="OVERHEIDop.GmbID/DC.identifier">gmb-2025-279609</meta:user-defined>
    <meta:user-defined meta:name="OVERHEIDop.versieInformatie"/>
  </office:meta>
</office:document-meta>
</file>