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gerslaan 55, 5042L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januari 2025, geregistreerd onder zaak(nummer) Z2025-00000216, aangaande:</text:p>
            <text:p text:style-name="common-al">Omschrijving/naam: <text:span text:style-name="nadrukvet">Nieuwbouw van een school, kinderopvang en een nieuwe gymzaal</text:span></text:p>
            <text:p text:style-name="common-al">Locatie/adres: <text:span text:style-name="nadrukvet">Jagerslaan 55, 5042L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21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21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60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0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0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6</meta:user-defined>
    <meta:user-defined meta:name="DCTERMS.abstract">Z2025-00000216 - Nieuwbouw van een school, kinderopvang een nieuwe gymzaal</meta:user-defined>
    <dc:language>nl</dc:language>
    <meta:user-defined meta:name="OVERHEIDop.locatietype/OVERHEIDop.gebiedsmarkering">Vlak</meta:user-defined>
    <meta:user-defined meta:name="DC.title">Besluit op aanvraag omgevingsvergunning, Jagerslaan 55, 5042LJ Tilbu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08</meta:user-defined>
    <meta:user-defined meta:name="OVERHEIDop.GmbID/DC.identifier">gmb-2025-279608</meta:user-defined>
    <meta:user-defined meta:name="OVERHEIDop.versieInformatie"/>
  </office:meta>
</office:document-meta>
</file>