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an de achterzijde, Parnassusbloemlaan 13, 3452BN Vleuten, GU-Z2025-0014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nassusbloemlaan 13, 3452BN Vleuten</text:p>
            <text:p text:style-name="common-al">GU-Z2025-0014181</text:p>
            <text:p text:style-name="common-al">Toelichting: het bouwen van een uitbouw aan de achterzijde</text:p>
            <text:p text:style-name="common-al">Datum besluit: 19 juni 2025</text:p>
            <text:p text:style-name="common-al">Startdatum bezwaartermijn: 6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6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81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an de achterzijde, Parnassusbloemlaan 13, 3452BN Vleuten, GU-Z2025-001418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04</meta:user-defined>
    <meta:user-defined meta:name="OVERHEIDop.GmbID/DC.identifier">gmb-2025-279604</meta:user-defined>
    <meta:user-defined meta:name="OVERHEIDop.versieInformatie"/>
  </office:meta>
</office:document-meta>
</file>